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875in" text:min-label-width="0.4375in" text:list-level-position-and-space-mode="label-alignment">
          <style:list-level-label-alignment text:label-followed-by="listtab" fo:margin-left="1.2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T4" style:parent-style-name="預設段落字型" style:family="text">
      <style:text-properties style:font-name-asian="標楷體" fo:color="#FF0000" fo:font-size="16pt" style:font-size-asian="16pt"/>
    </style:style>
    <style:style style:name="T5" style:parent-style-name="預設段落字型" style:family="text">
      <style:text-properties style:font-name-asian="標楷體" fo:color="#FF0000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 fo:text-indent="2.2222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4444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切結書</text:span><text:span text:style-name="T5">1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6"/></text:span><text:span text:style-name="T11"><text:s text:c="11"/></text:span><text:span text:style-name="T12"><text:s text:c="3"/></text:span><text:span text:style-name="T13">參與</text:span><text:span text:style-name="T14">彰化縣鹿港鎮公所</text:span><text:span text:style-name="T15">辦理</text:span><text:span text:style-name="T16">「</text:span><text:span text:style-name="T17">11</text:span><text:span text:style-name="T18">4</text:span><text:span text:style-name="T19">年</text:span><text:span text:style-name="T20">彰化縣鹿港鎮停一立體停車場暨公所前地下停車場委託經營案</text:span><text:span text:style-name="T21">」</text:span><text:span text:style-name="T22">招標案，對於廠商之責任，包括刑事、民事與行政責任，已充分瞭解相關之法令規定，並願確實遵行。</text:span></text:p>
      <text:p text:style-name="P23"><text:span text:style-name="T24">立書人</text:span></text:p>
      <text:p text:style-name="P25"><text:span text:style-name="T26"><text:s text:c="23"/></text:span><text:span text:style-name="T27">投標廠商：　　　　　（蓋章）</text:span></text:p>
      <text:p text:style-name="P28"><text:span text:style-name="T29"><text:s text:c="3"/></text:span><text:span text:style-name="T30">負責人：　　　　　　（蓋章）</text:span></text:p>
      <text:p text:style-name="P31"><text:span text:style-name="T32">中華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3"/></text:span><text:span text:style-name="T38">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 fo:language="en" fo:country="US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 fo:language="en" fo:country="US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875in" text:min-label-width="0.4375in" text:list-level-position-and-space-mode="label-alignment">
          <style:list-level-label-alignment text:label-followed-by="listtab" fo:margin-left="1.2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acer</dc:creator>
    <meta:creation-date>2025-03-27T00:20:00Z</meta:creation-date>
    <dc:date>2025-03-27T00:20:00Z</dc:date>
    <meta:print-date>2025-03-14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