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694in" fo:margin-left="0.847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style:font-weight-complex="bold" fo:font-size="16pt" style:font-size-asian="16pt"/>
    </style:style>
    <style:style style:name="P6" style:parent-style-name="內文" style:family="paragraph">
      <style:paragraph-properties fo:line-height="0.1375in"/>
      <style:text-properties style:font-name="標楷體" style:font-name-asian="標楷體" style:font-weight-complex="bold" fo:font-size="12pt" style:font-size-asian="12pt"/>
    </style:style>
    <style:style style:name="P7" style:parent-style-name="內文" style:family="paragraph">
      <style:paragraph-properties fo:line-height="0.3055in" fo:margin-left="1.4756in" fo:text-indent="-1.475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新細明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1.3763in" fo:margin-right="-0.3277in" fo:text-indent="-1.3763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fo:line-height="0.3055in" fo:margin-left="1.8708in" fo:text-indent="-1.8708in">
        <style:tab-stops/>
      </style:paragraph-properties>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內文" style:family="paragraph">
      <style:paragraph-properties fo:line-height="0.3055in"/>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7"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3055in" fo:margin-left="0.5902in" fo:text-indent="-0.393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055in" fo:margin-left="0.5909in" fo:text-indent="-0.3923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text-align="justify" fo:line-height="0.3055in" fo:margin-left="0.5909in" fo:margin-right="0.0277in" fo:text-indent="-0.3937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text-align="justify" fo:line-height="0.3055in" fo:margin-left="0.5909in" fo:margin-right="0.0277in" fo:text-indent="-0.3937in">
        <style:tab-stops/>
      </style:paragraph-properties>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3055in" fo:text-indent="0.1965in"/>
      <style:text-properties style:font-name="標楷體" style:font-name-asian="標楷體" style:font-weight-complex="bold" fo:font-size="14pt" style:font-size-asian="14pt" style:font-size-complex="14pt"/>
    </style:style>
    <style:style style:name="P58" style:parent-style-name="內文" style:family="paragraph">
      <style:paragraph-properties fo:line-height="0.3055in" fo:text-indent="0.1965in"/>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line-height="0.3055in" fo:text-indent="0.1965i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fo:line-height="0.3055in" fo:text-indent="0.1965in"/>
      <style:text-properties style:font-name="標楷體" style:font-name-asian="標楷體" style:font-weight-complex="bold" fo:font-size="14pt" style:font-size-asian="14pt" style:font-size-complex="14pt"/>
    </style:style>
    <style:style style:name="P71" style:parent-style-name="內文" style:family="paragraph">
      <style:paragraph-properties fo:line-height="0.3055in" fo:margin-left="0.6875in" fo:text-indent="-0.4916in">
        <style:tab-stops/>
      </style:paragraph-properties>
      <style:text-properties style:font-name="標楷體" style:font-name-asian="標楷體" style:font-weight-complex="bold" fo:font-size="14pt" style:font-size-asian="14pt" style:font-size-complex="14pt"/>
    </style:style>
    <style:style style:name="P72" style:parent-style-name="內文" style:family="paragraph">
      <style:paragraph-properties fo:line-height="0.3055in" fo:margin-left="0.6875in" fo:text-indent="-0.4902in">
        <style:tab-stops/>
      </style:paragraph-properties>
      <style:text-properties style:font-name="標楷體" style:font-name-asian="標楷體" style:font-weight-complex="bold" fo:font-size="14pt" style:font-size-asian="14pt" style:font-size-complex="14pt"/>
    </style:style>
    <style:style style:name="P73" style:parent-style-name="內文" style:family="paragraph">
      <style:paragraph-properties fo:line-height="0.3055in" fo:margin-left="0.6875in" fo:text-indent="-0.4902in">
        <style:tab-stops/>
      </style:paragraph-properties>
      <style:text-properties style:font-name="標楷體" style:font-name-asian="標楷體" style:font-weight-complex="bold" fo:font-size="14pt" style:font-size-asian="14pt" style:font-size-complex="14pt"/>
    </style:style>
    <style:style style:name="P74" style:parent-style-name="內文" style:family="paragraph">
      <style:paragraph-properties fo:line-height="0.3055in" fo:margin-left="0.6881in" fo:margin-right="-0.1305in" fo:text-indent="-0.6881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76"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77"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78"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80" style:parent-style-name="內文" style:family="paragraph">
      <style:paragraph-properties fo:line-height="0.3055in" fo:margin-left="0.7875in" fo:margin-right="-0.2291in" fo:text-indent="-0.393in">
        <style:tab-stops/>
      </style:paragraph-properties>
      <style:text-properties style:font-name="標楷體" style:font-name-asian="標楷體" style:font-weight-complex="bold" fo:font-size="14pt" style:font-size-asian="14pt" style:font-size-complex="14pt"/>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3055in" fo:margin-left="0.393in" fo:text-indent="-0.393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master-page-name="MP1" style:family="paragraph">
      <style:paragraph-properties fo:break-before="page" fo:line-height="0.3055in" fo:margin-left="0.4916in" fo:margin-right="-0.0319in" fo:text-indent="-0.4916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新細明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新細明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055in" fo:margin-right="0.2638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20"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font-size="14pt" style:font-size-asian="14pt" style:font-size-complex="14pt"/>
    </style:style>
    <style:style style:name="P12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22" style:parent-style-name="內文" style:family="paragraph">
      <style:paragraph-properties fo:text-align="justify" fo:line-height="0.3055in" fo:margin-left="0.5972in" fo:margin-right="0.0416in" fo:text-indent="-0.3923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28"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fo:line-height="0.3055in" fo:margin-left="0.5902in" fo:text-indent="-0.393in">
        <style:tab-stops/>
      </style:paragraph-properties>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color="#0D0D0D" fo:font-size="14pt" style:font-size-asian="14pt" style:font-size-complex="14pt"/>
    </style:style>
    <style:style style:name="T135" style:parent-style-name="預設段落字型" style:family="text">
      <style:text-properties style:font-name="標楷體"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D0D0D" fo:font-size="14pt" style:font-size-asian="14pt" style:font-size-complex="14pt"/>
    </style:style>
    <style:style style:name="T137" style:parent-style-name="預設段落字型" style:family="text">
      <style:text-properties style:font-name="標楷體" style:font-name-asian="標楷體" style:font-weight-complex="bold" fo:color="#0D0D0D" fo:font-size="14pt" style:font-size-asian="14pt" style:font-size-complex="14pt"/>
    </style:style>
    <style:style style:name="T138" style:parent-style-name="預設段落字型" style:family="text">
      <style:text-properties style:font-name="標楷體" style:font-name-asian="標楷體" style:font-weight-complex="bold" fo:color="#0D0D0D" fo:font-size="14pt" style:font-size-asian="14pt" style:font-size-complex="14pt"/>
    </style:style>
    <style:style style:name="T139" style:parent-style-name="預設段落字型" style:family="text">
      <style:text-properties style:font-name="標楷體" style:font-name-asian="標楷體" style:font-weight-complex="bold" fo:color="#0D0D0D"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fo:line-height="0.3055in" fo:margin-left="0.7875in" fo:text-indent="-0.7875in">
        <style:tab-stops/>
      </style:paragraph-properties>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line-height="0.3055in" fo:margin-lef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text-align="justify" fo:line-height="0.3055in" fo:margin-left="0.8861in" fo:text-indent="-0.6812in">
        <style:tab-stops/>
      </style:paragraph-properties>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color="#0D0D0D" fo:font-size="14pt" style:font-size-asian="14pt" style:font-size-complex="14pt"/>
    </style:style>
    <style:style style:name="T173" style:parent-style-name="預設段落字型" style:family="text">
      <style:text-properties style:font-name="標楷體" style:font-name-asian="標楷體" style:font-weight-complex="bold" fo:color="#0D0D0D" fo:font-size="14pt" style:font-size-asian="14pt" style:font-size-complex="14pt"/>
    </style:style>
    <style:style style:name="T174"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175" style:parent-style-name="內文" style:family="paragraph">
      <style:paragraph-properties fo:text-align="justify" fo:line-height="0.3055in" fo:margin-left="0.8861in" fo:text-indent="-0.6812in">
        <style:tab-stops/>
      </style:paragraph-properties>
    </style:style>
    <style:style style:name="T176" style:parent-style-name="預設段落字型" style:family="text">
      <style:text-properties style:font-name="標楷體" style:font-name-asian="標楷體" style:font-weight-complex="bold" fo:color="#0000FF" fo:font-size="14pt" style:font-size-asian="14pt" style:font-size-complex="14pt"/>
    </style:style>
    <style:style style:name="T177"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line-height="0.3055in" fo:margin-left="0.5972in" fo:margin-right="0.0416in" fo:text-indent="-0.3923in">
        <style:tab-stops/>
      </style:paragraph-properties>
      <style:text-properties style:font-name="標楷體" style:font-name-asian="標楷體" style:font-weight-complex="bold" fo:font-size="14pt" style:font-size-asian="14pt" style:font-size-complex="14pt"/>
    </style:style>
    <style:style style:name="P179"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1"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5"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fo:line-height="0.3055in" fo:margin-left="0.8861in" fo:text-indent="-0.2958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188"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189" style:parent-style-name="內文" style:family="paragraph">
      <style:paragraph-properties fo:line-height="0.3055in" fo:margin-left="0.8861in" fo:text-indent="-0.2958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94"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97" style:parent-style-name="樣式7" style:family="paragraph">
      <style:paragraph-properties fo:text-align="justify" fo:line-height="0.3055in" fo:margin-left="0.9847in" fo:text-indent="-0.9847in">
        <style:tab-stops/>
      </style:paragraph-properties>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T201"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T202" style:parent-style-name="預設段落字型" style:family="text">
      <style:text-properties style:font-name="標楷體" style:font-name-asian="標楷體" style:font-name-complex="Arial" style:font-weight-complex="bold" fo:letter-spacing="normal" fo:font-size="14pt" style:font-size-asian="14pt" style:font-size-complex="14pt"/>
    </style:style>
    <style:style style:name="P20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0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05"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06"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08"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09" style:parent-style-name="內文" style:family="paragraph">
      <style:paragraph-properties fo:line-height="0.3055in" fo:margin-left="0.6881in" fo:text-indent="-0.2937in">
        <style:tab-stops/>
      </style:paragraph-properties>
      <style:text-properties style:font-name="標楷體" style:font-name-asian="標楷體" style:font-weight-complex="bold" fo:font-size="14pt" style:font-size-asian="14pt" style:font-size-complex="14pt"/>
    </style:style>
    <style:style style:name="P210" style:parent-style-name="內文" style:family="paragraph">
      <style:paragraph-properties fo:line-height="0.3055in" fo:margin-left="0.3888in" fo:margin-right="-0.1305in">
        <style:tab-stops/>
      </style:paragraph-properties>
      <style:text-properties style:font-name="標楷體" style:font-name-asian="標楷體" style:font-weight-complex="bold" fo:font-size="14pt" style:font-size-asian="14pt" style:font-size-complex="14pt"/>
    </style:style>
    <style:style style:name="P211"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12"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text-align="justify" fo:line-height="0.3055in" fo:margin-left="0.3888in" fo:margin-right="0.0416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text-align="justify" fo:line-height="0.3055in" fo:margin-left="0.3888in" fo:margin-right="0.0833in" fo:text-indent="-0.3923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055in" fo:margin-left="0.393in" fo:text-indent="-0.393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color="#0D0D0D" fo:font-size="14pt" style:font-size-asian="14pt" style:font-size-complex="14pt"/>
    </style:style>
    <style:style style:name="T221" style:parent-style-name="預設段落字型" style:family="text">
      <style:text-properties style:font-name="標楷體" style:font-name-asian="標楷體" style:font-weight-complex="bold" fo:color="#0D0D0D"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P22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24"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font-size="14pt" style:font-size-asian="14pt" style:font-size-complex="14pt"/>
    </style:style>
    <style:style style:name="P226" style:parent-style-name="內文" style:family="paragraph">
      <style:paragraph-properties fo:text-align="justify" fo:line-height="0.3055in" fo:margin-left="0.3937in" fo:text-indent="-0.3868in">
        <style:tab-stops/>
      </style:paragraph-properties>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新細明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新細明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新細明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新細明體" style:font-weight-complex="bold" fo:font-size="14pt" style:font-size-asian="14pt" style:font-size-complex="14pt"/>
    </style:style>
    <style:style style:name="P239" style:parent-style-name="內文" style:family="paragraph">
      <style:paragraph-properties fo:text-align="justify" fo:line-height="0.3055in" fo:margin-left="0.3937in" fo:text-indent="-0.3868in">
        <style:tab-stops/>
      </style:paragraph-properties>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新細明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內文" style:family="paragraph">
      <style:paragraph-properties fo:text-align="justify" fo:line-height="0.3055in" fo:margin-left="0.393in" fo:text-indent="-0.393in">
        <style:tab-stops/>
      </style:paragraph-properties>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超連結"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P293"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29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95"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29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fo:line-height="0.3055in" fo:margin-left="0.3333in">
        <style:tab-stops/>
      </style:paragraph-properties>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family="graphic" style:name="a0">
      <style:graphic-properties style:wrap="run-through" style:run-through="background" draw:fill="none" draw:stroke="solid" svg:stroke-width="0.01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彰化縣鹿港鎮廣停二部分土地招租案</text:span><text:span text:style-name="T5">投標須知</text:span></text:p>
      <text:p text:style-name="P6"/>
      <text:p text:style-name="P7"><text:span text:style-name="T8">壹</text:span><text:span text:style-name="T9">、</text:span><text:span text:style-name="T10"><text:s/></text:span><text:span text:style-name="T11">辦理依據：</text:span><text:span text:style-name="T12">依國有公用不動產收益原則及其主管機關所訂定之相關規定，並參考政府採購法最有利標精神相關規定辦理。</text:span></text:p>
      <text:p text:style-name="P13"><text:span text:style-name="T14">貳、</text:span><text:span text:style-name="T15"><text:s/></text:span><text:span text:style-name="T16">案名：</text:span><text:span text:style-name="T17">彰化縣鹿港鎮廣停二部分土地招租案。</text:span></text:p>
      <text:p text:style-name="P18"><text:span text:style-name="T19">參、</text:span><text:span text:style-name="T20"><text:s/></text:span><text:span text:style-name="T21">採購標的：</text:span><text:span text:style-name="T22">鹿港永安段</text:span><text:span text:style-name="T23">3384-1</text:span><text:span text:style-name="T24">地號、永安段</text:span><text:span text:style-name="T25">3385-1</text:span><text:span text:style-name="T26">地號、永安段</text:span><text:span text:style-name="T27">3383-1</text:span><text:span text:style-name="T28">地號（詳如需求說明書）。</text:span></text:p>
      <text:p text:style-name="P29"><text:span text:style-name="T30">肆、</text:span><text:span text:style-name="T31"><text:s/></text:span><text:span text:style-name="T32">招租底價金額：</text:span><text:span text:style-name="T33">月租金額新臺幣</text:span><text:span text:style-name="T34">6</text:span><text:span text:style-name="T35">萬</text:span><text:span text:style-name="T36">7,056</text:span><text:span text:style-name="T37">元</text:span><text:span text:style-name="T38">(</text:span><text:span text:style-name="T39">含營業稅</text:span><text:span text:style-name="T40">)</text:span><text:span text:style-name="T41">以上，廠商投標標價不得低於租金底價。</text:span></text:p>
      <text:p text:style-name="P42"><text:span text:style-name="T43">伍、</text:span><text:span text:style-name="T44"><text:s/></text:span><text:span text:style-name="T45">投標廠商資格：</text:span></text:p>
      <text:p text:style-name="P46">一、政府立案之合法登記及納稅廠商。</text:p>
      <text:p text:style-name="P47">二、未受政府採購法第103條公告為不得參加投標或作為決標對象或分包廠商</text:p>
      <text:p text:style-name="P48">三、投標廠商非拒絕往來戶或最近三年內無退票紀錄之金融機構證明文件(查詢日期應為截止投標日前半年以內)。</text:p>
      <text:p text:style-name="P49">四、投標廠商須符合「投標廠商聲明書」之規定。</text:p>
      <text:p text:style-name="P50"><text:span text:style-name="T51">陸、</text:span><text:span text:style-name="T52"><text:s/></text:span><text:span text:style-name="T53">投標廠商須附文件：</text:span></text:p>
      <text:p text:style-name="P54">一、廠商登記或設立之證明。如公司登記或商業登記證明文件、財團法人、非營利性社團法人之機構或團體依法須辦理設立登記之證明文件、許可登記證明文件、執業執照、開業證明、立案證明或其他由政府機關或其授權機構核發該廠商係合法登記或設立之證明文件。廠商得以列印公開於目的事業主管機關網站-經濟部「全國商工行政服務入口網」(網址：http://gcis.nat.gov.tw/mainNew/<text:s/>商工登記資料查詢)之資料代之。營利事業登記證自<text:s/>98<text:s/>年<text:s/>4<text:s/>月<text:s/>13<text:s/>日起已不再作為證明文件之用。</text:p>
      <text:p text:style-name="P55">二、廠商納稅之證明。最近一期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免稅者，請繳交免稅證明。</text:p>
      <text:p text:style-name="P56">三、廠商信用之證明。營業負責人或公司商號等在票據交換機構或受理之金融機構於截止投標日之前半年內所出具之非拒絕往來戶及最近一年內無退票紀錄證明、會計師簽證之財務報表或金融機構或徵信機構出具之信用證明等。</text:p>
      <text:soft-page-break/>
      <text:p text:style-name="P57">四、「彰化縣鹿港鎮廣停二部分土地招租案」營運計畫企劃書一式10份。</text:p>
      <text:p text:style-name="P58"><text:span text:style-name="T59">五、</text:span><text:span text:style-name="T60"><text:s/></text:span><text:span text:style-name="T61">押標金：</text:span><text:span text:style-name="T62">新臺幣</text:span><text:span text:style-name="T63">8</text:span><text:span text:style-name="T64">萬元整。</text:span></text:p>
      <text:p text:style-name="P65"><text:span text:style-name="T66">六、</text:span><text:span text:style-name="T67"><text:s/></text:span><text:span text:style-name="T68">投標價格清單</text:span><text:span text:style-name="T69">（標價不得低於底價，否則為無效標）。</text:span></text:p>
      <text:p text:style-name="P70">七、<text:s/>投標廠商聲明書正本。</text:p>
      <text:p text:style-name="P71">八、<text:s/>廠商所提出之資格文件影本，本機關於必要時得通知廠商限期提出正本供查驗，查驗結果如與正本不符，係不實之文件者，參照採購法第50條規定辦理。</text:p>
      <text:p text:style-name="P72">九、<text:s/>不同投標廠商參與投標，不得由同一廠商之人員代表出席開標、評選、評審、決標等會議，如有由同一廠商之人員代表出席情形，參照採購法第50條第1項第1款或第7款規定辦理。</text:p>
      <text:p text:style-name="P73">十、<text:s/>投標廠商之標價低於公告之招租底價者為投標文件內容不符合招標文件之規定。</text:p>
      <text:p text:style-name="P74">十一、<text:s/>機關辦理採購有下列情形之一者，得參照採購法第<text:s/>50<text:s/>條第<text:s/>1<text:s/>項第<text:s/>5<text:s/>款「不同投標廠商間之投標文件內容有重大異常關聯者」之規定及行為事實，判斷認定是否有該款情形後處理：</text:p>
      <text:p text:style-name="P75">(一)投標文件內容由同一人或同一廠商繕寫或備具者。</text:p>
      <text:p text:style-name="P76">(二)押標金由同一人或同一廠商繳納或申請退還者。</text:p>
      <text:p text:style-name="P77">(三)投標標封或通知機關信函號碼連號，顯係同一人或同一廠商所為者。</text:p>
      <text:p text:style-name="P78">(四)廠商地址、電話號碼、傳真機號碼、聯絡人或電子郵件網址相同者。</text:p>
      <text:p text:style-name="P79">(五)其他顯係同一人或同一廠商所為之情形者。</text:p>
      <text:p text:style-name="P80">(六)機關辦理採購有「廠商投標文件所載負責人為同一人」之情形者，得參照採購法第<text:s/>50<text:s/>條第1<text:s/>項第<text:s/>5<text:s/>款「不同投標廠商間之投標文件內容有重大異常關聯者」處理。</text:p>
      <text:p text:style-name="P81"><text:span text:style-name="T82">柒、</text:span><text:span text:style-name="T83"><text:s/></text:span><text:span text:style-name="T84">投標方式：</text:span></text:p>
      <text:p text:style-name="P85">一、領取標單：自公告日起至<text:s/>113<text:s/>年<text:s/>9<text:s/>月<text:s/>17<text:s/>日<text:s/>23時59分止，至本鎮官網-鎮務動態-招標公告。</text:p>
      <text:p text:style-name="P86"><text:span text:style-name="T87">二、投標廠商應依規定填妥</text:span><text:span text:style-name="T88">(</text:span><text:span text:style-name="T89">不得使用鉛筆</text:span><text:span text:style-name="T90">)</text:span><text:span text:style-name="T91">本招標文件所附</text:span><text:span text:style-name="T92">投標標價清單及投標廠商聲明書，連同資格文件、招標文件所規定之其他文件</text:span><text:span text:style-name="T93">，以外封套裝妥密封後投標。封套外部須書明投標廠商名稱、地址及採購案號或招標標的（建議黏貼機關提供之標封封面）。廠商所提供之投標、契約及履約文件，建議採雙面列印，以節省紙張，愛惜資源。</text:span></text:p>
      <text:p text:style-name="P94"><text:bookmark-start text:name="page2"/><text:bookmark-end text:name="page2"/><text:soft-page-break/><text:span text:style-name="T97">三、現場勘查：公告期間之</text:span><text:span text:style-name="T98"><text:s/>9:00~16:00</text:span><text:span text:style-name="T99">（例假日除外）</text:span><text:span text:style-name="T100">，</text:span><text:span text:style-name="T101">電洽</text:span><text:span text:style-name="T102"><text:s/>04-7772006<text:s/></text:span><text:span text:style-name="T103">轉</text:span><text:span text:style-name="T104"><text:s/>2602</text:span><text:span text:style-name="T105">，</text:span><text:span text:style-name="T106">由公用事業管理所安排場勘時間。</text:span></text:p>
      <text:p text:style-name="P107">四、投標截止時間：113<text:s/>年<text:s/>9<text:s/>月<text:s/>18<text:s/>日<text:s/>09時30分前以掛號寄達本所(彰化縣鹿港鎮民權路168號)行政課收</text:p>
      <text:p text:style-name="P108">五、全份招租文件包括：</text:p>
      <text:p text:style-name="P109">(一)<text:s/>投標須知。</text:p>
      <text:p text:style-name="P110">(二)<text:s/>投標標單。</text:p>
      <text:p text:style-name="P111">(三)<text:s/>投標標價清單。</text:p>
      <text:p text:style-name="P112">(四)<text:s/>投標廠商聲明書。</text:p>
      <text:p text:style-name="P113">(五)<text:s/>切結書。</text:p>
      <text:p text:style-name="P114">(六)<text:s/>營運企劃書。</text:p>
      <text:p text:style-name="P115">(七)<text:s/>廠商投標文件對照表。</text:p>
      <text:p text:style-name="P116">(八)<text:s/>委託代理授權書。</text:p>
      <text:p text:style-name="P117">(九)<text:s/>標封封面。</text:p>
      <text:p text:style-name="P118">六、押標金及履約保證金繳交規定：</text:p>
      <text:p text:style-name="P119">(一)押標金金額：新台幣8萬元整。</text:p>
      <text:p text:style-name="P120">(二)押標金有效期：如廠商以銀行開發或保兌之不可撤銷擔保信用狀、銀行之書面連帶保證或保險公司之保證保險單繳納押標金者，其有效期為自投標時起至開標後<text:s/>60<text:s/>日止。廠商延長報價有效期者，其所繳納押標金之有效期應一併延長之。</text:p>
      <text:p text:style-name="P121">(三)押標金繳納期限：截止投標期限前繳納。</text:p>
      <text:p text:style-name="P122"><text:span text:style-name="T123">(</text:span><text:span text:style-name="T124">四</text:span><text:span text:style-name="T125">)</text:span><text:span text:style-name="T126">押標金之繳納處所：除現金應於截止投標期限前繳納至公庫專戶外，依本須知規定之其餘形式繳納押標金者，應附於投標文件內遞送。以現金繳納者，得將繳交憑證附於投標文件內遞送。</text:span></text:p>
      <text:p text:style-name="P127"><text:s text:c="2"/>(五)履約保證金：新台幣8萬元整。</text:p>
      <text:p text:style-name="P128"><text:s text:c="6"/>如以銀行之書面連帶保證或開發或保兌之不可撤銷擔保信用狀繳納履約保證金者，機關得視該銀行之債信、過去履行連帶保證之紀錄等，經機關審核後始予接受。廠商以押標金轉換為履約保證金時，亦同。</text:p>
      <text:p text:style-name="P129"><text:span text:style-name="T130">(</text:span><text:span text:style-name="T131">六</text:span><text:span text:style-name="T132">)</text:span><text:span text:style-name="T133">履約保證金有效期：</text:span><text:span text:style-name="T134">以銀行開發或保兌之不可撤銷擔保信用狀、銀行之書面連帶保證或保險公司之保證保險單繳納履約保證金者，其有效期應較契約約定租約期限長</text:span><text:span text:style-name="T135">_30_</text:span><text:span text:style-name="T136">日。但得標廠商以銀行開立之不可撤銷擔保信用狀或銀行之書面連帶保證繳納，有效期未能立即涵蓋上述有效期，</text:span><text:soft-page-break/><text:span text:style-name="T137">須先以較短有效期繳納者，其有效期每次至少</text:span><text:span text:style-name="T138">1<text:s/></text:span><text:span text:style-name="T139">年。得標廠商應於有效期屆</text:span><text:span text:style-name="T140">滿前</text:span><text:span text:style-name="T141"><text:s/>30<text:s/></text:span><text:span text:style-name="T142">日辦理完成繳交符合契約約定額度之保證金。</text:span></text:p>
      <text:p text:style-name="P143"><text:span text:style-name="T144"><text:s text:c="3"/></text:span><text:span text:style-name="T145"><draw:connector draw:type="line" svg:x1="2.42431in" svg:y1="-0.00486in" svg:x2="2.71459in" svg:y2="-0.00486in" draw:z-index="251658240" draw:id="id0" draw:style-name="a0" draw:name="Line 3" text:anchor-type="paragraph"><svg:title/><svg:desc/></draw:connector></text:span><text:span text:style-name="T146">(</text:span><text:span text:style-name="T147">七</text:span><text:span text:style-name="T148">)<text:s/></text:span><text:span text:style-name="T149">履約保證金繳納期限：</text:span><text:span text:style-name="T150">簽約日前</text:span><text:bookmark-start text:name="_Hlk175835143"/><text:span text:style-name="T151">及決標次日起</text:span><text:span text:style-name="T152">10</text:span><text:span text:style-name="T153">日曆天內</text:span><text:bookmark-end text:name="_Hlk175835143"/><text:span text:style-name="T154">。</text:span><text:span text:style-name="T155">得以押標金轉履約保證金。</text:span></text:p>
      <text:p text:style-name="P156"><text:s/>(八)<text:s/>押標金、履約保證金之繳納處所：</text:p>
      <text:p text:style-name="P157"><text:s text:c="6"/>款項請匯至金融機構：彰化縣鹿港鎮農會本會<text:s/></text:p>
      <text:p text:style-name="P158"><text:s text:c="16"/>通匯代號：6280017<text:s/></text:p>
      <text:p text:style-name="P159"><text:s text:c="20"/>戶名：鹿港鎮公所履約保證金專戶<text:s text:c="2"/></text:p>
      <text:p text:style-name="P160"><text:s text:c="19"/>帳號：62801-04-009548-0</text:p>
      <text:p text:style-name="P161"><text:span text:style-name="T162"><text:s text:c="18"/></text:span><text:span text:style-name="T163"><text:s/></text:span><text:span text:style-name="T164">（請臨櫃匯，勿使用網銀或</text:span><text:span text:style-name="T165">ATM</text:span><text:span text:style-name="T166">轉帳）</text:span></text:p>
      <text:p text:style-name="P167"><text:span text:style-name="T168"><text:s/>(</text:span><text:span text:style-name="T169">九</text:span><text:span text:style-name="T170">)<text:s/></text:span><text:span text:style-name="T171">押標金及保證金應由廠商以現金、金融機構簽發之本票或支票、保付支票、郵政匯票、政府公債、設定質權之金融機構定期存款單</text:span><text:span text:style-name="T172">、銀行開</text:span><text:span text:style-name="T173">發或保兌之不可撤銷擔保信用狀繳納，或取具銀行之書面連帶保證、保險公司之連帶保證保險單繳納，可參考符合押標金保證金暨其他擔保作業辦法規定之格式。相關表格請至行政院公共工程委員會網站「招標相關文件及表格」下載，網址：</text:span><text:span text:style-name="T174"><text:s/></text:span></text:p>
      <text:p text:style-name="P175"><text:span text:style-name="T176"><text:s text:c="9"/></text:span><text:span text:style-name="T177">https://www.pcc.gov.tw/cp.aspx?n=99E24DAAC84279E4</text:span></text:p>
      <text:p text:style-name="P178">(十)<text:s/>廠商有下列情形之一者，其所繳納之押標金，不予發還；其未依招標文件規定繳納或已發還者，並予追繳：</text:p>
      <text:p text:style-name="P179">1.以虛偽不實之文件投標。</text:p>
      <text:p text:style-name="P180">2.借用他人名義或證件投標，或容許他人借用本人名義或證件參加投標。</text:p>
      <text:p text:style-name="P181">3.冒用他人名義或證件投標。</text:p>
      <text:p text:style-name="P182">4.得標後拒不簽約。</text:p>
      <text:p text:style-name="P183">5.得標後未於規定期限內，繳足履約保證金或提供擔保。</text:p>
      <text:p text:style-name="P184">6.對採購有關人員行求、期約或交付不正利益。</text:p>
      <text:p text:style-name="P185">7.其他下列有影響招租公正之違反法令行為者：</text:p>
      <text:p text:style-name="P186">(1)有採購法第48條第1項第2款之「足以影響採購公正之違法行為者」情形。</text:p>
      <text:p text:style-name="P187">(2)有採購法第<text:s/>50<text:s/>條第<text:s/>1<text:s/>項第<text:s/>3<text:s/>款至第<text:s/>5<text:s/>款、第<text:s/>7<text:s/>款情形之一。</text:p>
      <text:p text:style-name="P188">(3)容許他人借用本人名義或證件參加投標。</text:p>
      <text:p text:style-name="P189">(4)廠商或其代表人、代理人、受雇人或其他從業人員有採購法第<text:s/>87<text:s/>條各項構成要件事實之一。</text:p>
      <text:soft-page-break/>
      <text:p text:style-name="P190">(5)廠商或其代表人、代理人、受雇人或其他從業人員，就有關招標、</text:p>
      <text:p text:style-name="P191"><text:s text:c="3"/>審標、決標事項，對公務員行求、期約或交付賄賂或其他不正利益。</text:p>
      <text:p text:style-name="P192">捌、<text:s/>開標及決標：</text:p>
      <text:p text:style-name="P193"><text:s text:c="2"/>一、開標日期與地點：</text:p>
      <text:p text:style-name="P194">(一)日期：民國<text:s/>113<text:s/>年<text:s/>9<text:s/>月<text:s/>18<text:s/>日上午<text:s/>10<text:s/>時。</text:p>
      <text:p text:style-name="P195">(二)地點：鹿港鎮公所2樓會議室開標。</text:p>
      <text:p text:style-name="P196"><text:s text:c="3"/>（三）參加開標人數：每一投標廠商得2人參與開標</text:p>
      <text:p text:style-name="P197"><text:span text:style-name="T198"><text:s text:c="3"/></text:span><text:span text:style-name="T199">（四）</text:span><text:span text:style-name="T200">本次公告未能取得</text:span><text:span text:style-name="T201">3</text:span><text:span text:style-name="T202">家以上廠商之營運計畫企劃書時，將改採限制性招標方式辦理。</text:span></text:p>
      <text:p text:style-name="P203">二、開標進行中，如投標人與本所或投標人間發生爭議時，由主持人會商相關</text:p>
      <text:p text:style-name="P204"><text:s text:c="4"/>人員後裁決之。</text:p>
      <text:p text:style-name="P205">三、有下列情形之一，投標無效：</text:p>
      <text:p text:style-name="P206">1.不合投標資格者。</text:p>
      <text:p text:style-name="P207">2.投標單、投標押標金票據，或本須知所列各款文件有缺漏者。</text:p>
      <text:p text:style-name="P208">3.投標押標金金額不足或其票據不符本須知規定者。</text:p>
      <text:p text:style-name="P209">4.投標單所填投標金額經塗改未認章、或雖經認章而無法辨識、或低於招租底價、或未以中文大寫者。</text:p>
      <text:p text:style-name="P210">5.投標文件與本所規定之格式內容不符、或其填具之投標人名稱不一致者。</text:p>
      <text:p text:style-name="P211">6.投標押標金票據之受款人非本所者。</text:p>
      <text:p text:style-name="P212">7.投標單內另附條件或期限者。</text:p>
      <text:p text:style-name="P213">四、決標：</text:p>
      <text:p text:style-name="P214">以有效投標單中，採評選委員評選方式辦理，評選時間另行通知，就廠商所遞送營運計畫企劃書及評選項目、內容按權重評分；評選委員依各廠商評分加總轉換為序位，分數高者序位第一，次高者第二，依此類推，序位和最低，且總平均<text:s/>70<text:s/>分（計算至小數點以下<text:s/>2<text:s/>位四捨五入）以上者為符合需要廠商。如有<text:s/>2<text:s/>家（含）以上廠商序位合計值相同者，以配分最高項目之序位為第一符合需要廠商。若配分最高項目之序位第一又相同者，抽籤決定之。全部廠商未達評選標準或未有符合本鎮需求者，則重新上網公告。</text:p>
      <text:p text:style-name="P215">玖、<text:s/>注意事項：</text:p>
      <text:p text:style-name="P216">一、因應颱風等災變部分地區停止上班，原招標公告之截標日及開標日依下列方式處理：截止投標日或截止收件日機關所在地停止上班，以其次一辦公<text:soft-page-break/>日之同一截止投標或收件時間代之，開標時間亦順延至次一辦公日。開標日機關所在地停止上班，以其次一辦公日之同一開標時間代之。開標地點如因上述原因而有異動，機關另行電話通知投標廠商。</text:p>
      <text:p text:style-name="P217"><text:bookmark-start text:name="page5"/><text:bookmark-end text:name="page5"/>如遇機關所在地照常辦公，其他地區停止上班時，如期辦理截標及開標。</text:p>
      <text:p text:style-name="P218"><text:span text:style-name="T219">二、</text:span><text:span text:style-name="T220">押標金於得標廠商在履約保證金繳交完畢後，無息一次發還。惟若得標廠商以押標金轉納履約保證金者，其押標金不予退還。未得標廠商於決標後向本</text:span><text:span text:style-name="T221">機關行政課辦理退還</text:span><text:span text:style-name="T222">。</text:span></text:p>
      <text:p text:style-name="P223">三、得標廠商應給付相關場地租金：如契約內容規定。</text:p>
      <text:p text:style-name="P224">四、標租機關依規定沒收押標金或履約保證金額度，以得標廠商依本須知規定應繳納之押標金或履約保證金金額為限，溢繳部分予以退還。</text:p>
      <text:p text:style-name="P225">五、請投標廠商於招標文件所定開標時間派員到指定之開標場所，以備辦理時提出更改原報內容或重新報價。未派員到場參與開標者，視同放棄辦理說明等權利，但不影響其為合格廠商者。</text:p>
      <text:p text:style-name="P226"><text:span text:style-name="T227">六、廠商應於決標次日起</text:span><text:span text:style-name="T228">10</text:span><text:span text:style-name="T229">日曆天內檢送已用印契約至本所辦理簽約</text:span><text:span text:style-name="T230">，</text:span><text:span text:style-name="T231">逾期拒不簽約者</text:span><text:span text:style-name="T232">，</text:span><text:span text:style-name="T233">除</text:span><text:span text:style-name="T234">押標金不予發還外得</text:span><text:span text:style-name="T235">參照採購法相關規定辦理</text:span><text:span text:style-name="T236">。</text:span><text:span text:style-name="T237">簽約日為機關核准契約日</text:span><text:span text:style-name="T238">。</text:span></text:p>
      <text:p text:style-name="P239"><text:span text:style-name="T240">七</text:span><text:span text:style-name="T241">、</text:span><text:span text:style-name="T242">決標後簽定招租契約書時，本投標須知、廠商投標文件及需求書視同契約之一部分，廠商於提出之承諾事項，經本所與廠商於議約時確認無誤後，並列屬契約之一部分作為契約附件。</text:span></text:p>
      <text:p text:style-name="P243"><text:span text:style-name="T244">八、受理廠商檢舉之採購稽核小組連絡電話、傳真及地址與法務部調查局及機關所在地之調查站處（站、組）檢舉電話及信箱：中央採購稽核小組地址及電話：台北市松仁路</text:span><text:span text:style-name="T245">3</text:span><text:span text:style-name="T246">號</text:span><text:span text:style-name="T247">9</text:span><text:span text:style-name="T248">樓</text:span><text:span text:style-name="T249">(02)8789-7548</text:span><text:span text:style-name="T250">傳真電號</text:span><text:span text:style-name="T251">(02)8789-7554</text:span><text:span text:style-name="T252">；彰化縣採購稽核小組地址及電話：彰化市中山路</text:span><text:span text:style-name="T253">2</text:span><text:span text:style-name="T254">段</text:span><text:span text:style-name="T255">416</text:span><text:span text:style-name="T256">號電話：</text:span><text:span text:style-name="T257">04-7532003</text:span><text:span text:style-name="T258">、傳真：</text:span><text:span text:style-name="T259">04-7242605</text:span><text:span text:style-name="T260">；法務部調查局</text:span><text:span text:style-name="T261">檢舉電話：</text:span><text:span text:style-name="T262">(02)2918-8888</text:span><text:span text:style-name="T263">信箱：新店郵政</text:span><text:span text:style-name="T264">60000</text:span><text:span text:style-name="T265">號信箱；中區機動工作組檢舉電話：</text:span><text:span text:style-name="T266">(04)2461-5588</text:span><text:span text:style-name="T267">信箱：台中郵政</text:span><text:span text:style-name="T268">76</text:span><text:span text:style-name="T269">號信箱；彰化縣調查站檢舉電話：</text:span><text:span text:style-name="T270">(04)724-8888</text:span><text:span text:style-name="T271">信箱：彰化郵局</text:span><text:span text:style-name="T272">60000</text:span><text:span text:style-name="T273">號信箱；彰化縣政府</text:span><text:span text:style-name="T274">(</text:span><text:span text:style-name="T275">政風處</text:span><text:span text:style-name="T276">)</text:span><text:span text:style-name="T277">廉能服務專線：</text:span><text:span text:style-name="T278">(0800)000-108</text:span><text:span text:style-name="T279">信箱：彰化郵局</text:span><text:span text:style-name="T280">23-4</text:span><text:span text:style-name="T281">號、信箱電子郵件信箱：</text:span><text:a xlink:href="mailto:ethics@email.chcg.gov.tw" office:target-frame-name="_top" xlink:show="replace"><text:span text:style-name="T282">ethics@email.chcg.gov.tw</text:span></text:a><text:span text:style-name="T283">；彰化縣鹿港鎮公所</text:span><text:span text:style-name="T284">(</text:span><text:span text:style-name="T285">政風室</text:span><text:span text:style-name="T286">)</text:span><text:span text:style-name="T287">：</text:span><text:span text:style-name="T288">04-77</text:span><text:span text:style-name="T289">87263</text:span><text:span text:style-name="T290">：鹿港郵政</text:span><text:span text:style-name="T291">7</text:span><text:span text:style-name="T292">號信箱。</text:span></text:p>
      <text:p text:style-name="P293">九、法務部廉政署受理檢舉電話：0800-286-586；檢舉信箱：10099國史館郵局第153號信箱；傳真檢舉專線：02-2381-1234；電子郵件檢舉信箱：<text:soft-page-break/>gechief-p@mail.moj.gov.tw；24小時檢舉中心地址：10048臺北市中正區博愛路166號。</text:p>
      <text:p text:style-name="P294">十、本案如僅一家廠商投標仍得開標，不受政府採購法投標廠商家數限制。</text:p>
      <text:p text:style-name="P295">十一、其他未列事項悉依參照政府採購法、「國有公用不動產收益原則」及標租契約書辦理。</text:p>
      <text:p text:style-name="P296">壹拾、<text:s/>承辦單位：</text:p>
      <text:p text:style-name="P297">彰化縣鹿港鎮公所<text:s/>公用事業管理所</text:p>
      <text:p text:style-name="P298">承<text:s/>辦<text:s/>人：劉明全<text:s/>先生</text:p>
      <text:p text:style-name="P299"><text:span text:style-name="T300">連絡電話：</text:span><text:span text:style-name="T301">04-7772006<text:s/></text:span><text:span text:style-name="T302">轉</text:span><text:span text:style-name="T303"><text:s/>26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5in" fo:margin-left="0.7479in" fo:margin-bottom="0.1972in" fo:margin-right="0.7562in" style:num-format="1" style:writing-mode="lr-tb">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3in" style:print-orientation="portrait" fo:margin-top="0.5in" fo:margin-left="0.7479in" fo:margin-bottom="0.5in" fo:margin-right="0.756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72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5"><text:span text:style-name="T9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明全 劉</meta:initial-creator>
    <dc:creator>acer</dc:creator>
    <meta:creation-date>2024-08-15T01:45:00Z</meta:creation-date>
    <dc:date>2024-08-30T02:55:00Z</dc:date>
    <meta:print-date>2024-08-29T00:12:00Z</meta:print-date>
    <meta:template xlink:href="Normal" xlink:type="simple"/>
    <meta:editing-cycles>34</meta:editing-cycles>
    <meta:editing-duration>PT6300S</meta:editing-duration>
    <meta:document-statistic meta:page-count="7" meta:paragraph-count="10" meta:word-count="804" meta:character-count="5378" meta:row-count="38" meta:non-whitespace-character-count="4584"/>
  </office:meta>
</office:document-meta>
</file>