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fo:language="zh" fo:country="TW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>
        <style:tab-stops>
          <style:tab-stop style:type="left" style:position="4.3645in"/>
        </style:tab-stops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同　　意　　書</text:p>
      <text:p text:style-name="P3"/>
      <text:p text:style-name="P4"><text:span text:style-name="T5">本廠商參加「</text:span><text:span text:style-name="T6">114</text:span><text:span text:style-name="T7">年彰化縣鹿港鎮停一立體停車場暨公所前地下停車場委託經營案</text:span><text:span text:style-name="T8">」</text:span><text:span text:style-name="T9">招標案（案號：</text:span><text:span text:style-name="T10">11403-302</text:span><text:span text:style-name="T11">），茲同意</text:span><text:span text:style-name="T12"><text:s text:c="2"/></text:span><text:span text:style-name="T13">貴機關如有依政府採購法第</text:span><text:span text:style-name="T14">30</text:span><text:span text:style-name="T15">條、第</text:span><text:span text:style-name="T16">31</text:span><text:span text:style-name="T17">條第</text:span><text:span text:style-name="T18">2</text:span><text:span text:style-name="T19">項、第</text:span><text:span text:style-name="T20">32</text:span><text:span text:style-name="T21">條、第</text:span><text:span text:style-name="T22">48</text:span><text:span text:style-name="T23">條第</text:span><text:span text:style-name="T24">1</text:span><text:span text:style-name="T25">項、第</text:span><text:span text:style-name="T26">50</text:span><text:span text:style-name="T27">條第</text:span><text:span text:style-name="T28">1</text:span><text:span text:style-name="T29">項、第</text:span><text:span text:style-name="T30">65</text:span><text:span text:style-name="T31">條或第</text:span><text:span text:style-name="T32">87</text:span><text:span text:style-name="T33">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投標廠商：</text:p>
      <text:p text:style-name="P44">負<text:s/>責<text:s/>人：　　　　　　　　　　　　　（請加蓋廠商章及負責人章）</text:p>
      <text:p text:style-name="P45">統一編號：</text:p>
      <text:p text:style-name="P46">電<text:s text:c="4"/>話：<text:tab/></text:p>
      <text:p text:style-name="P47">地<text:s text:c="4"/>址：</text:p>
      <text:p text:style-name="P48"/>
      <text:p text:style-name="P49"><text:span text:style-name="T50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（94.04版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　意　　書</dc:title>
    <dc:subject/>
    <meta:initial-creator>Vivian Hsieh</meta:initial-creator>
    <dc:creator>acer</dc:creator>
    <meta:creation-date>2025-03-27T00:19:00Z</meta:creation-date>
    <dc:date>2025-03-27T00:56:00Z</dc:date>
    <meta:print-date>2025-03-14T07:0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