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 fo:text-indent="0.1958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16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17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18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19" style:parent-style-name="內文" style:family="paragraph">
      <style:paragraph-properties fo:text-align="justify" fo:text-indent="0.4444in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切結書（投標時檢附）</text:p>
      <text:p text:style-name="P2"/>
      <text:p text:style-name="P3"><text:span text:style-name="T4">本廠商</text:span><text:span text:style-name="T5">_________</text:span><text:span text:style-name="T6">（廠商名稱）</text:span><text:span text:style-name="T7">參與</text:span><text:span text:style-name="T8"><text:s/></text:span><text:span text:style-name="T9">彰化縣鹿港鎮公所</text:span><text:span text:style-name="T10">辦理</text:span><text:bookmark-start text:name="_Hlk4416855"/><text:span text:style-name="T11">『</text:span><text:span text:style-name="T12">彰化縣鹿港鎮廣停二停車場土地短期租賃案</text:span><text:span text:style-name="T13">』</text:span><text:bookmark-end text:name="_Hlk4416855"/><text:span text:style-name="T14">採購案之投標，已依法為所僱用員工投保勞工保險、就業保險、全民健康保險及提繳勞工退休金，並依規定繳納前述保險之保險費及提繳勞工退休金；得標後，亦將依法履行相關勞工權益保障事項。</text:span></text:p>
      <text:p text:style-name="P15"/>
      <text:p text:style-name="P16"><text:s text:c="12"/>立書人</text:p>
      <text:p text:style-name="P17"><text:s text:c="16"/>投標廠商：<text:s text:c="12"/>（蓋章）</text:p>
      <text:p text:style-name="P18"><text:s text:c="16"/>負責人：<text:s text:c="14"/>（蓋章）</text:p>
      <text:p text:style-name="P19"><text:span text:style-name="T20"><text:s text:c="12"/></text:span><text:span text:style-name="T21">中華民國</text:span><text:span text:style-name="T22"><text:s text:c="8"/></text:span><text:span text:style-name="T23">年</text:span><text:span text:style-name="T24"><text:s text:c="6"/></text:span><text:span text:style-name="T25">月</text:span><text:span text:style-name="T26"><text:s text:c="5"/>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（投標時檢附）</dc:title>
    <dc:description/>
    <dc:subject/>
    <meta:initial-creator>user</meta:initial-creator>
    <dc:creator>acer</dc:creator>
    <meta:creation-date>2024-05-30T05:35:00Z</meta:creation-date>
    <dc:date>2024-05-31T01:44:00Z</dc:date>
    <meta:print-date>2024-05-31T01:41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42" meta:character-count="284" meta:row-count="2" meta:non-whitespace-character-count="243"/>
  </office:meta>
</office:document-meta>
</file>