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1958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_________</text:span><text:span text:style-name="T6">（廠商名稱）</text:span><text:span text:style-name="T7">參與</text:span><text:span text:style-name="T8"><text:s/></text:span><text:span text:style-name="T9">彰化縣鹿港鎮公所</text:span><text:span text:style-name="T10">辦理</text:span><text:bookmark-start text:name="_Hlk4416855"/><text:span text:style-name="T11">『</text:span><text:span text:style-name="T12">113年鹿港鎮餓鬼埕藝文廊道委託經營管理案</text:span><text:span text:style-name="T13">』</text:span><text:bookmark-end text:name="_Hlk4416855"/><text:span text:style-name="T14">採購案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5"/>
      <text:p text:style-name="P16"><text:s text:c="12"/>立書人</text:p>
      <text:p text:style-name="P17"><text:s text:c="16"/>投標廠商：<text:s text:c="12"/>（蓋章）</text:p>
      <text:p text:style-name="P18"><text:s text:c="16"/>負責人：<text:s text:c="14"/>（蓋章）</text:p>
      <text:p text:style-name="P19"><text:span text:style-name="T20"><text:s text:c="12"/></text:span><text:span text:style-name="T21">中華民國</text:span><text:span text:style-name="T22"><text:s text:c="8"/></text:span><text:span text:style-name="T23">年</text:span><text:span text:style-name="T24"><text:s text:c="6"/></text:span><text:span text:style-name="T25">月</text:span><text:span text:style-name="T26"><text:s text:c="5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4-09-24T06:34:00Z</meta:creation-date>
    <dc:date>2024-09-24T08:45:00Z</dc:date>
    <meta:print-date>2024-05-31T01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