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1958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_________</text:span><text:span text:style-name="T6">（廠商名稱）</text:span><text:span text:style-name="T7">參與</text:span><text:span text:style-name="T8"><text:s/></text:span><text:span text:style-name="T9">彰化縣鹿港鎮公所</text:span><text:span text:style-name="T10">辦理</text:span><text:bookmark-start text:name="_Hlk4416855"/><text:span text:style-name="T11">『</text:span><text:span text:style-name="T12">彰化縣鹿港鎮廣停二部分土地</text:span><text:span text:style-name="T13">招</text:span><text:span text:style-name="T14">租</text:span><text:span text:style-name="T15">案</text:span><text:span text:style-name="T16">』</text:span><text:bookmark-end text:name="_Hlk4416855"/><text:span text:style-name="T17">採購案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8"/>
      <text:p text:style-name="P19"><text:s text:c="12"/>立書人</text:p>
      <text:p text:style-name="P20"><text:s text:c="16"/>投標廠商：<text:s text:c="12"/>（蓋章）</text:p>
      <text:p text:style-name="P21"><text:s text:c="16"/>負責人：<text:s text:c="14"/>（蓋章）</text:p>
      <text:p text:style-name="P22"><text:span text:style-name="T23"><text:s text:c="12"/></text:span><text:span text:style-name="T24">中華民國</text:span><text:span text:style-name="T25"><text:s text:c="8"/></text:span><text:span text:style-name="T26">年</text:span><text:span text:style-name="T27"><text:s text:c="6"/></text:span><text:span text:style-name="T28"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4-08-15T01:44:00Z</meta:creation-date>
    <dc:date>2024-08-25T22:23:00Z</dc:date>
    <meta:print-date>2024-05-31T01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