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30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list-style-name="LFO1" style:family="paragraph">
      <style:paragraph-properties fo:line-height="0.430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4305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430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8"/></text:span><text:span text:style-name="T3">退還押標金申請單及收據</text:span><text:span text:style-name="T4"><text:s text:c="4"/></text:span></text:p>
      <text:p text:style-name="內文"><text:span text:style-name="T5"><text:s text:c="20"/></text:span></text:p>
      <text:list text:style-name="LFO1" text:continue-numbering="true">
        <text:list-item>
          <text:p text:style-name="P6">本公司(廠商)參加本案投標，倘未得標或廢標或流標，請將押標金以當場退還</text:p>
        </text:list-item>
      </text:list>
      <text:p text:style-name="P7">(如未到場時貴機關自行選擇其他方式辦理)。</text:p>
      <text:list text:style-name="LFO1" text:continue-numbering="true">
        <text:list-item>
          <text:p text:style-name="P8"><text:span text:style-name="T9">案號：</text:span><text:span text:style-name="T10">11310-301</text:span></text:p>
        </text:list-item>
        <text:list-item>
          <text:p text:style-name="P11"><text:span text:style-name="T12">案</text:span><text:span text:style-name="T13">名：</text:span><text:span text:style-name="T14">113</text:span><text:span text:style-name="T15">年鹿港鎮餓鬼埕藝文廊道委託經營管理案</text:span></text:p>
        </text:list-item>
        <text:list-item>
          <text:p text:style-name="P16"><text:span text:style-name="T17">開標日期：中華民國</text:span><text:span text:style-name="T18"><text:s/></text:span><text:span text:style-name="T19">113</text:span><text:span text:style-name="T20">年</text:span><text:span text:style-name="T21">1</text:span><text:span text:style-name="T22">0</text:span><text:span text:style-name="T23">月</text:span><text:span text:style-name="T24">1</text:span><text:span text:style-name="T25">5</text:span><text:span text:style-name="T26">日</text:span></text:p>
        </text:list-item>
        <text:list-item>
          <text:p text:style-name="P27"><text:span text:style-name="T28">押標金金額：</text:span><text:span text:style-name="T29">新台幣</text:span><text:span text:style-name="T30">2</text:span><text:span text:style-name="T31">0,000</text:span><text:span text:style-name="T32">元整</text:span></text:p>
        </text:list-item>
        <text:list-item>
          <text:p text:style-name="P33">出具押標金之金融機構：<text:s text:c="8"/></text:p>
        </text:list-item>
        <text:list-item>
          <text:p text:style-name="P34">付款之金融機構：<text:s text:c="8"/></text:p>
        </text:list-item>
        <text:list-item>
          <text:p text:style-name="P35">押標金票據號碼：</text:p>
        </text:list-item>
        <text:list-item>
          <text:p text:style-name="P36">投標廠商：</text:p>
        </text:list-item>
        <text:list-item>
          <text:p text:style-name="P37">廠商負責人：</text:p>
        </text:list-item>
        <text:list-item>
          <text:p text:style-name="P38">地(廠)址：</text:p>
        </text:list-item>
        <text:list-item>
          <text:p text:style-name="P39"><text:span text:style-name="T40">未得標領回簽名或蓋章：</text:span><text:span text:style-name="T41"><text:s text:c="17"/></text:span></text:p>
        </text:list-item>
      </text:list>
      <text:p text:style-name="P42"/>
      <text:p text:style-name="P43"><text:span text:style-name="T44"><draw:frame draw:z-index="251656704" draw:id="id0" draw:style-name="a0" draw:name="Text Box 2" text:anchor-type="paragraph" svg:x="6.375in" svg:y="0.34722in" svg:width="0.75in" svg:height="2.5in" style:rel-width="scale" style:rel-height="scale"><draw:text-box><text:p text:style-name="內文"><text:span text:style-name="T45"><text:s text:c="7"/></text:span><text:span text:style-name="T46">支票裝訂線</text:span></text:p></draw:text-box><svg:title/><svg:desc/></draw:frame></text:span><text:span text:style-name="T47">(</text:span><text:span text:style-name="T48">１、非廠商負責人本人具領須提出委託書或授權書方得領回</text:span><text:span text:style-name="T49">)</text:span></text:p>
      <text:p text:style-name="P50"><text:span text:style-name="T51"><draw:connector draw:type="line" svg:x1="6.88889in" svg:y1="0.02083in" svg:x2="6.88889in" svg:y2="0.54097in" draw:z-index="251657728" draw:id="id1" draw:style-name="a1" draw:name="AutoShape 3" text:anchor-type="paragraph"><svg:title/><svg:desc/></draw:connector></text:span><text:span text:style-name="T52">(</text:span><text:span text:style-name="T53">２、如選擇掛號郵寄退還者請附回郵信封</text:span><text:span text:style-name="T54">43</text:span><text:span text:style-name="T55">元</text:span><text:span text:style-name="T56">)</text:span></text:p>
      <text:p text:style-name="P57"/>
      <text:p text:style-name="P58"/>
      <text:p text:style-name="P59"><text:span text:style-name="T60"><draw:connector draw:type="line" svg:x1="6.89931in" svg:y1="0.10417in" svg:x2="6.89931in" svg:y2="0.62431in" draw:z-index="251658752" draw:id="id2" draw:style-name="a2" draw:name="AutoShape 4" text:anchor-type="paragraph"><svg:title/><svg:desc/></draw:connector></text:span><text:span text:style-name="T61">附記：如得標時，不直接轉入履約保證金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4-09-24T06:34:00Z</meta:creation-date>
    <dc:date>2024-09-30T06:58:00Z</dc:date>
    <meta:print-date>2012-02-08T07:5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