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30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430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4305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430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30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8"/></text:span><text:span text:style-name="T3">退還押標金申請單及收據</text:span><text:span text:style-name="T4"><text:s text:c="4"/></text:span></text:p>
      <text:p text:style-name="內文"><text:span text:style-name="T5"><text:s text:c="20"/></text:span></text:p>
      <text:list text:style-name="LFO1" text:continue-numbering="true">
        <text:list-item>
          <text:p text:style-name="P6">本公司(廠商)參加本案投標，倘未得標或廢標或流標，請將押標金以當場退還</text:p>
        </text:list-item>
      </text:list>
      <text:p text:style-name="P7">(如未到場時貴機關自行選擇其他方式辦理)。</text:p>
      <text:list text:style-name="LFO1" text:continue-numbering="true">
        <text:list-item>
          <text:p text:style-name="P8"><text:span text:style-name="T9">案號：</text:span><text:span text:style-name="T10">11308-304</text:span></text:p>
        </text:list-item>
        <text:list-item>
          <text:p text:style-name="P11"><text:span text:style-name="T12">案</text:span><text:span text:style-name="T13">名：彰化縣鹿港鎮廣停二部分土地招租案</text:span></text:p>
        </text:list-item>
        <text:list-item>
          <text:p text:style-name="P14"><text:span text:style-name="T15">開標日期：中華民國</text:span><text:span text:style-name="T16"><text:s/></text:span><text:span text:style-name="T17">113</text:span><text:span text:style-name="T18">年</text:span><text:span text:style-name="T19">9</text:span><text:span text:style-name="T20">月</text:span><text:span text:style-name="T21">1</text:span><text:span text:style-name="T22">8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8</text:span><text:span text:style-name="T28">0,000</text:span><text:span text:style-name="T29">元整</text:span></text:p>
        </text:list-item>
        <text:list-item>
          <text:p text:style-name="P30">出具押標金之金融機構：<text:s text:c="8"/></text:p>
        </text:list-item>
        <text:list-item>
          <text:p text:style-name="P31">付款之金融機構：<text:s text:c="8"/></text:p>
        </text:list-item>
        <text:list-item>
          <text:p text:style-name="P32">押標金票據號碼：</text:p>
        </text:list-item>
        <text:list-item>
          <text:p text:style-name="P33">投標廠商：</text:p>
        </text:list-item>
        <text:list-item>
          <text:p text:style-name="P34">廠商負責人：</text:p>
        </text:list-item>
        <text:list-item>
          <text:p text:style-name="P35">地(廠)址：</text:p>
        </text:list-item>
        <text:list-item>
          <text:p text:style-name="P36"><text:span text:style-name="T37">未得標領回簽名或蓋章：</text:span><text:span text:style-name="T38"><text:s text:c="17"/></text:span></text:p>
        </text:list-item>
      </text:list>
      <text:p text:style-name="P39"/>
      <text:p text:style-name="P40"><text:span text:style-name="T41"><draw:frame draw:z-index="251656704" draw:id="id0" draw:style-name="a0" draw:name="Text Box 2" text:anchor-type="paragraph" svg:x="6.375in" svg:y="0.34722in" svg:width="0.75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(</text:span><text:span text:style-name="T45">１、非廠商負責人本人具領須提出委託書或授權書方得領回</text:span><text:span text:style-name="T46">)</text:span></text:p>
      <text:p text:style-name="P47"><text:span text:style-name="T48"><draw:connector draw:type="line" svg:x1="6.88889in" svg:y1="0.02083in" svg:x2="6.88889in" svg:y2="0.54097in" draw:z-index="251657728" draw:id="id1" draw:style-name="a1" draw:name="AutoShape 3" text:anchor-type="paragraph"><svg:title/><svg:desc/></draw:connector></text:span><text:span text:style-name="T49">(</text:span><text:span text:style-name="T50">２、如選擇掛號郵寄退還者請附回郵信封</text:span><text:span text:style-name="T51">43</text:span><text:span text:style-name="T52">元</text:span><text:span text:style-name="T53">)</text:span></text:p>
      <text:p text:style-name="P54"/>
      <text:p text:style-name="P55"/>
      <text:p text:style-name="P56"><text:span text:style-name="T57"><draw:connector draw:type="line" svg:x1="6.89931in" svg:y1="0.10417in" svg:x2="6.89931in" svg:y2="0.62431in" draw:z-index="251658752" draw:id="id2" draw:style-name="a2" draw:name="AutoShape 4" text:anchor-type="paragraph"><svg:title/><svg:desc/></draw:connector></text:span><text:span text:style-name="T58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08-15T01:42:00Z</meta:creation-date>
    <dc:date>2024-08-30T02:30:00Z</dc:date>
    <meta:print-date>2012-02-08T07:5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4" meta:character-count="366" meta:row-count="2" meta:non-whitespace-character-count="313"/>
  </office:meta>
</office:document-meta>
</file>