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8" style:parent-style-name="內文" style:list-style-name="LFO1" style:family="paragraph">
      <style:paragraph-properties fo:line-height="0.430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line-height="0.430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4305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/>
    </style:style>
    <style:style style:name="P23" style:parent-style-name="內文" style:list-style-name="LFO1" style:family="paragraph">
      <style:paragraph-properties fo:line-height="0.4305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9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fo:line-height="0.4305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line-height="0.4305in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4305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4305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8"/></text:span><text:span text:style-name="T3">退還押標金申請單及收據</text:span><text:span text:style-name="T4"><text:s text:c="4"/></text:span></text:p>
      <text:p text:style-name="內文"><text:span text:style-name="T5"><text:s text:c="20"/></text:span></text:p>
      <text:list text:style-name="LFO1" text:continue-numbering="true">
        <text:list-item>
          <text:p text:style-name="P6">本公司(廠商)參加本案投標，倘未得標或廢標或流標，請將押標金以當場退還</text:p>
        </text:list-item>
      </text:list>
      <text:p text:style-name="P7">(如未到場時貴機關自行選擇其他方式辦理)。</text:p>
      <text:list text:style-name="LFO1" text:continue-numbering="true">
        <text:list-item>
          <text:p text:style-name="P8"><text:span text:style-name="T9">案號：</text:span><text:span text:style-name="T10">11306-303</text:span></text:p>
        </text:list-item>
        <text:list-item>
          <text:p text:style-name="P11"><text:span text:style-name="T12">案</text:span><text:span text:style-name="T13">名：彰化縣鹿港鎮廣停二停車場土地短期租賃案</text:span></text:p>
        </text:list-item>
        <text:list-item>
          <text:p text:style-name="P14"><text:span text:style-name="T15">開標日期：中華民國</text:span><text:span text:style-name="T16"><text:s/></text:span><text:span text:style-name="T17">113</text:span><text:span text:style-name="T18">年</text:span><text:span text:style-name="T19">6</text:span><text:span text:style-name="T20">月</text:span><text:span text:style-name="T21">20</text:span><text:span text:style-name="T22">日</text:span></text:p>
        </text:list-item>
        <text:list-item>
          <text:p text:style-name="P23"><text:span text:style-name="T24">押標金金額：</text:span><text:span text:style-name="T25">新台幣</text:span><text:span text:style-name="T26">5,000</text:span><text:span text:style-name="T27">元整</text:span></text:p>
        </text:list-item>
        <text:list-item>
          <text:p text:style-name="P28">出具押標金之金融機構：<text:s text:c="8"/></text:p>
        </text:list-item>
        <text:list-item>
          <text:p text:style-name="P29">付款之金融機構：<text:s text:c="8"/></text:p>
        </text:list-item>
        <text:list-item>
          <text:p text:style-name="P30">押標金票據號碼：</text:p>
        </text:list-item>
        <text:list-item>
          <text:p text:style-name="P31">投標廠商：</text:p>
        </text:list-item>
        <text:list-item>
          <text:p text:style-name="P32">廠商負責人：</text:p>
        </text:list-item>
        <text:list-item>
          <text:p text:style-name="P33">地(廠)址：</text:p>
        </text:list-item>
        <text:list-item>
          <text:p text:style-name="P34"><text:span text:style-name="T35">未得標領回簽名或蓋章：</text:span><text:span text:style-name="T36"><text:s text:c="17"/></text:span></text:p>
        </text:list-item>
      </text:list>
      <text:p text:style-name="P37"/>
      <text:p text:style-name="P38"><text:span text:style-name="T39"><draw:frame draw:z-index="251656704" draw:id="id0" draw:style-name="a0" draw:name="Text Box 2" text:anchor-type="paragraph" svg:x="6.375in" svg:y="0.34722in" svg:width="0.75in" svg:height="2.5in" style:rel-width="scale" style:rel-height="scale"><draw:text-box><text:p text:style-name="內文"><text:span text:style-name="T40"><text:s text:c="7"/></text:span><text:span text:style-name="T41">支票裝訂線</text:span></text:p></draw:text-box><svg:title/><svg:desc/></draw:frame></text:span><text:span text:style-name="T42">(</text:span><text:span text:style-name="T43">１、非廠商負責人本人具領須提出委託書或授權書方得領回</text:span><text:span text:style-name="T44">)</text:span></text:p>
      <text:p text:style-name="P45"><text:span text:style-name="T46"><draw:connector draw:type="line" svg:x1="6.88889in" svg:y1="0.02083in" svg:x2="6.88889in" svg:y2="0.54097in" draw:z-index="251657728" draw:id="id1" draw:style-name="a1" draw:name="AutoShape 3" text:anchor-type="paragraph"><svg:title/><svg:desc/></draw:connector></text:span><text:span text:style-name="T47">(</text:span><text:span text:style-name="T48">２、如選擇掛號郵寄退還者請附回郵信封</text:span><text:span text:style-name="T49">43</text:span><text:span text:style-name="T50">元</text:span><text:span text:style-name="T51">)</text:span></text:p>
      <text:p text:style-name="P52"/>
      <text:p text:style-name="P53"/>
      <text:p text:style-name="P54"><text:span text:style-name="T55"><draw:connector draw:type="line" svg:x1="6.89931in" svg:y1="0.10417in" svg:x2="6.89931in" svg:y2="0.62431in" draw:z-index="251658752" draw:id="id2" draw:style-name="a2" draw:name="AutoShape 4" text:anchor-type="paragraph"><svg:title/><svg:desc/></draw:connector></text:span><text:span text:style-name="T56">附記：如得標時，不直接轉入履約保證金，請於此處附記說明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3-05-10T00:07:00Z</meta:creation-date>
    <dc:date>2024-06-05T07:17:00Z</dc:date>
    <meta:print-date>2012-02-08T07:5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