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line-height="0.430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30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退還押標金申請單及收據</text:p>
      <text:p text:style-name="P2"/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則機關自行選擇其他方式辦理)。</text:p>
      <text:list text:style-name="LFO1" text:continue-numbering="true">
        <text:list-item>
          <text:p text:style-name="P5">案號：11403-302</text:p>
        </text:list-item>
        <text:list-item>
          <text:p text:style-name="P6"><text:span text:style-name="T7">案名：</text:span><text:span text:style-name="T8">「</text:span><text:span text:style-name="T9">114</text:span><text:span text:style-name="T10">年彰化縣鹿港鎮停一立體停車場暨公所前地下停車場委託經營案</text:span><text:span text:style-name="T11">」</text:span></text:p>
        </text:list-item>
        <text:list-item>
          <text:p text:style-name="P12">開標日期：中華民國114年4月11日</text:p>
        </text:list-item>
        <text:list-item>
          <text:p text:style-name="P13"><text:span text:style-name="T14">押標金金額：</text:span><text:span text:style-name="T15">新台幣</text:span><text:span text:style-name="T16">參拾伍萬元整</text:span><text:span text:style-name="T17">。</text:span></text:p>
        </text:list-item>
        <text:list-item>
          <text:p text:style-name="P18">出具押標金之金融機構：<text:s text:c="13"/>銀行<text:s text:c="13"/>分行</text:p>
        </text:list-item>
        <text:list-item>
          <text:p text:style-name="P19">付款之金融機構：<text:s text:c="13"/>銀行<text:s text:c="13"/>分行</text:p>
        </text:list-item>
        <text:list-item>
          <text:p text:style-name="P20">押標金票據號碼：</text:p>
        </text:list-item>
        <text:list-item>
          <text:p text:style-name="P21">投標廠商：</text:p>
        </text:list-item>
        <text:list-item>
          <text:p text:style-name="P22">廠商負責人：</text:p>
        </text:list-item>
        <text:list-item>
          <text:p text:style-name="P23">地(廠)址：</text:p>
        </text:list-item>
        <text:list-item>
          <text:p text:style-name="P24"><text:span text:style-name="T25">未得標領回簽名或蓋章：</text:span><text:span text:style-name="T26"><text:s/></text:span></text:p>
        </text:list-item>
      </text:list>
      <text:p text:style-name="P27"/>
      <text:p text:style-name="內文"><text:span text:style-name="T28"><draw:frame draw:z-index="251657728" draw:id="id0" draw:style-name="a0" draw:name="Text Box 2" text:anchor-type="paragraph" svg:x="6.375in" svg:y="0.34722in" svg:width="0.75in" svg:height="2.5in" style:rel-width="scale" style:rel-height="scale"><draw:text-box><text:p text:style-name="內文">││││<text:span text:style-name="T29">支票裝訂線</text:span>│││││</text:p></draw:text-box><svg:title/><svg:desc/></draw:frame></text:span><text:span text:style-name="T30">(</text:span><text:span text:style-name="T31">１、非廠商負責人本人具領須提出委託書或授權書方得領回</text:span><text:span text:style-name="T32">)</text:span><text:span text:style-name="T33"><text:line-break/></text:span><text:span text:style-name="T34">(</text:span><text:span text:style-name="T35">２、如選擇掛號郵寄退還者請附回郵信封</text:span><text:span text:style-name="T36">43</text:span><text:span text:style-name="T37">元</text:span><text:span text:style-name="T38">)</text:span><text:span text:style-name="T39"><text:line-break/></text:span><text:span text:style-name="T40"><text:line-break/></text:span><text:span text:style-name="T41">附記：如得標時，不直接轉入履約保證金，請於此處附記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subject/>
    <meta:initial-creator>祕書室庶務課</meta:initial-creator>
    <dc:creator>acer</dc:creator>
    <meta:creation-date>2025-03-27T00:16:00Z</meta:creation-date>
    <dc:date>2025-03-27T00:56:00Z</dc:date>
    <meta:print-date>2025-03-14T07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