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line-height="0.2916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5" style:parent-style-name="內文" style:list-style-name="LFO1" style:family="paragraph">
      <style:paragraph-properties style:snap-to-layout-grid="false" fo:margin-top="0.1666in" fo:line-height="0.333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left="0.2951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style:snap-to-layout-grid="false" fo:margin-top="0.1666in" fo:line-height="0.3333in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P37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38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P50" style:parent-style-name="內文" style:family="paragraph">
      <style:paragraph-properties fo:margin-top="0.1666in" fo:line-height="0.3055in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P52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margin-top="0.1666in" fo:line-height="0.3055in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P57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0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1" style:parent-style-name="內文" style:family="paragraph">
      <style:paragraph-properties fo:margin-top="0.1666in" fo:line-height="0.3055in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0"/></text:span><text:span text:style-name="T3">授權書</text:span></text:p>
      <text:p text:style-name="P4"/>
      <text:list text:style-name="LFO1" text:continue-numbering="true">
        <text:list-item>
          <text:p text:style-name="P5"><text:span text:style-name="T6"><draw:connector draw:type="line" svg:x1="0.75in" svg:y1="0.48403in" svg:x2="6.16667in" svg:y2="0.48403in" draw:z-index="251658752" draw:id="id0" draw:style-name="a0" draw:name="Line 36" text:anchor-type="paragraph"><svg:title/><svg:desc/></draw:connector></text:span><text:span text:style-name="T7">茲因</text:span><text:span text:style-name="T8"><text:s text:c="61"/></text:span></text:p>
        </text:list-item>
      </text:list>
      <text:p text:style-name="P9"><text:span text:style-name="T10">為投標</text:span><text:span text:style-name="T11">彰化縣鹿港鎮公所</text:span><text:span text:style-name="T12"><text:s/></text:span><text:span text:style-name="T13">之</text:span><text:span text:style-name="T14">『</text:span><text:span text:style-name="T15">彰化縣鹿港鎮廣停二停車場土地短期租賃案</text:span><text:span text:style-name="T16">』之採購案，</text:span><text:span text:style-name="T17">指定</text:span><text:span text:style-name="T18"><text:s text:c="10"/></text:span><text:span text:style-name="T19">先生（小姐）</text:span><text:span text:style-name="T20">（出生日期：民國</text:span><text:span text:style-name="T21"><text:s text:c="6"/></text:span><text:span text:style-name="T22">年</text:span><text:span text:style-name="T23"><text:s text:c="6"/></text:span><text:span text:style-name="T24">月</text:span><text:span text:style-name="T25"><text:s text:c="6"/></text:span><text:span text:style-name="T26">日，身分證字號：</text:span><text:span text:style-name="T27"><text:s text:c="21"/></text:span><text:span text:style-name="T28">）為被授權代表人處理開標、說明、減價與退押標金等事務，領回押標金票據號碼</text:span><text:span text:style-name="T29"><text:s text:c="16"/></text:span><text:span text:style-name="T30">新台幣</text:span><text:span text:style-name="T31"><text:s text:c="14"/></text:span><text:span text:style-name="T32">元整。</text:span></text:p>
      <text:list text:style-name="LFO1" text:continue-numbering="true">
        <text:list-item>
          <text:p text:style-name="P33"><text:span text:style-name="T34">本授權書賦予</text:span><text:span text:style-name="T35"><text:s text:c="12"/></text:span><text:span text:style-name="T36">先生（小姐）全權處理上述指定授權範圍內之一切事宜。</text:span></text:p>
        </text:list-item>
        <text:list-item>
          <text:p text:style-name="P37">本授權書自簽發之日起生效。</text:p>
        </text:list-item>
      </text:list>
      <text:p text:style-name="P38"><text:span text:style-name="T39">投標廠商名稱：</text:span><text:span text:style-name="T40"><text:s text:c="51"/></text:span></text:p>
      <text:p text:style-name="P41"><text:span text:style-name="T42">負責人：</text:span><text:span text:style-name="T43"><text:s text:c="18"/></text:span><text:span text:style-name="T44"><text:s/></text:span></text:p>
      <text:p text:style-name="P45"><text:span text:style-name="T46">被授權代表人：</text:span><text:span text:style-name="T47"><text:s/></text:span><text:span text:style-name="T48"><text:s text:c="18"/></text:span><text:span text:style-name="T49"><text:s/></text:span></text:p>
      <text:p text:style-name="P50"><text:span text:style-name="T51"><draw:frame draw:z-index="251656704" draw:id="id1" draw:style-name="a1" draw:name="Text Box 25" text:anchor-type="paragraph" svg:x="0.33333in" svg:y="0.27778in" svg:width="1.25in" svg:height="1in" style:rel-width="scale" style:rel-height="scale"><draw:text-box><text:p text:style-name="P52"/><text:p text:style-name="P53">投<text:s/>標<text:s/>廠<text:s/>商</text:p><text:p text:style-name="P54">印<text:s/>信</text:p></draw:text-box><svg:title/><svg:desc/></draw:frame></text:span></text:p>
      <text:p text:style-name="P55"><text:span text:style-name="T56"><draw:frame draw:z-index="251657728" draw:id="id2" draw:style-name="a2" draw:name="Text Box 35" text:anchor-type="paragraph" svg:x="1.91667in" svg:y="0.05556in" svg:width="1in" svg:height="0.75in" style:rel-width="scale" style:rel-height="scale"><draw:text-box><text:p text:style-name="P57"/><text:p text:style-name="P58">負責人章</text:p></draw:text-box><svg:title/><svg:desc/></draw:frame></text:span></text:p>
      <text:p text:style-name="P59"/>
      <text:p text:style-name="P60">統編: <text:s/><text:tab/><text:tab/><text:tab/><text:tab/><text:tab/><text:tab/><text:tab/><text:tab/><text:tab/><text:tab/>電話:</text:p>
      <text:p text:style-name="P61"><text:span text:style-name="T62">中</text:span><text:span text:style-name="T63"><text:s text:c="5"/></text:span><text:span text:style-name="T64">華</text:span><text:span text:style-name="T65"><text:s text:c="5"/></text:span><text:span text:style-name="T66">民</text:span><text:span text:style-name="T67"><text:s text:c="5"/></text:span><text:span text:style-name="T68">國</text:span><text:span text:style-name="T69"><text:s text:c="16"/></text:span><text:span text:style-name="T70">年</text:span><text:span text:style-name="T71"><text:s text:c="12"/></text:span><text:span text:style-name="T72">月</text:span><text:span text:style-name="T73"><text:s text:c="12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acer</dc:creator>
    <meta:creation-date>2024-05-30T05:33:00Z</meta:creation-date>
    <dc:date>2024-05-31T00:45:00Z</dc:date>
    <meta:print-date>2021-04-12T03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