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margin-left="0.1in" fo:text-indent="-0.1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indent="0.1965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9">標的名稱：</text:span><text:span text:style-name="T20">11411-307<text:s/></text:span><text:span text:style-name="T21">彰化縣鹿港鎮公所變賣資源回收物品</text:span><text:span text:style-name="T22"><text:s/></text:span><text:span text:style-name="T23"><text:s text:c="6"/></text:span><text:span text:style-name="T24"><text:s/></text:span><text:span text:style-name="T25">掛</text:span><text:span text:style-name="T26"><text:s text:c="2"/></text:span><text:span text:style-name="T27">號</text:span></text:p>
      <text:p text:style-name="內文"><text:span text:style-name="T28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29"><text:s/></text:span><text:span text:style-name="T30">投標廠商名稱：</text:span></text:p>
      <text:p text:style-name="P31">統一編號：</text:p>
      <text:p text:style-name="P32">地址：<text:s text:c="29"/>電話:</text:p>
      <text:p text:style-name="P33"><text:span text:style-name="T34">截止收件日期：中華民國</text:span><text:span text:style-name="T35"><text:s/>114</text:span><text:span text:style-name="T36">年</text:span><text:span text:style-name="T37">12</text:span><text:span text:style-name="T38">月</text:span><text:span text:style-name="T39">12</text:span><text:span text:style-name="T40">日</text:span><text:span text:style-name="T41"><text:s/></text:span><text:span text:style-name="T42">上午</text:span><text:span text:style-name="T43">9</text:span><text:span text:style-name="T44">時</text:span><text:span text:style-name="T45">30</text:span><text:span text:style-name="T46">分止</text:span><text:span text:style-name="T47"><text:s/></text:span></text:p>
      <text:p text:style-name="P48"><text:s text:c="8"/>（標的名稱、投標廠商名稱、地址、應自行填寫，否則為無效標）</text:p>
      <text:p text:style-name="P49">505-42</text:p>
      <text:p text:style-name="P50"><text:span text:style-name="T51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2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3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4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5"><text:s/></text:span></text:p>
      <text:p text:style-name="P56"><text:s text:c="3"/>鹿<text:s/>港<text:s/>鎮<text:s/>公<text:s/>所<text:s/>行<text:s/>政<text:s/>課<text:s text:c="3"/>啟</text:p>
      <text:p text:style-name="內文"><text:span text:style-name="T57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8"><text:s text:c="4"/></text:span><text:span text:style-name="T59">彰</text:span><text:span text:style-name="T60"><text:s/></text:span><text:span text:style-name="T61">化</text:span><text:span text:style-name="T62"><text:s/></text:span><text:span text:style-name="T63">縣</text:span><text:span text:style-name="T64"><text:s/></text:span><text:span text:style-name="T65">鹿</text:span><text:span text:style-name="T66"><text:s/></text:span><text:span text:style-name="T67">港</text:span><text:span text:style-name="T68"><text:s/></text:span><text:span text:style-name="T69">鎮</text:span><text:span text:style-name="T70"><text:s/></text:span><text:span text:style-name="T71">民</text:span><text:span text:style-name="T72"><text:s/></text:span><text:span text:style-name="T73">權</text:span><text:span text:style-name="T74"><text:s/></text:span><text:span text:style-name="T75">路</text:span><text:span text:style-name="T76"><text:s/>168<text:s/></text:span><text:span text:style-name="T77">號</text:span><text:span text:style-name="T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1-13T07:39:00Z</meta:creation-date>
    <dc:date>2025-12-04T04:08:00Z</dc:date>
    <meta:print-date>2006-12-20T09:23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