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36pt" style:font-size-asian="3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36pt" style:font-size-asian="36pt"/>
    </style:style>
    <style:style style:name="P14" style:parent-style-name="內文" style:family="paragraph">
      <style:paragraph-properties fo:margin-left="0.1in" fo:text-indent="-0.11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T21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-asian="標楷體" fo:color="#0000FF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paragraph-properties fo:text-indent="0.1965in"/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paragraph-properties fo:text-indent="0.1666in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2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53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54" style:parent-style-name="內文" style:family="paragraph">
      <style:paragraph-properties fo:text-indent="0.1666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25in" svg:y1="0in" svg:x2="2.25in" svg:y2="0.75in" draw:z-index="251653632" draw:id="id0" draw:style-name="a0" draw:name="Line 4" text:anchor-type="paragraph"><svg:title/><svg:desc/></draw:connector></text:span><text:span text:style-name="T3"><draw:connector draw:type="line" svg:x1="0in" svg:y1="0in" svg:x2="2.25in" svg:y2="0in" draw:z-index="251652608" draw:id="id1" draw:style-name="a1" draw:name="Line 3" text:anchor-type="paragraph"><svg:title/><svg:desc/></draw:connector></text:span><text:span text:style-name="T4"><draw:connector draw:type="line" svg:x1="0in" svg:y1="0in" svg:x2="0in" svg:y2="0.75in" draw:z-index="251651584" draw:id="id2" draw:style-name="a2" draw:name="Line 2" text:anchor-type="paragraph"><svg:title/><svg:desc/></draw:connector></text:span><text:span text:style-name="T5">標</text:span><text:span text:style-name="T6"><text:s/></text:span><text:span text:style-name="T7">封</text:span><text:span text:style-name="T8"><text:s text:c="7"/></text:span><text:span text:style-name="T9">編號：</text:span><text:span text:style-name="T10"><text:s text:c="4"/></text:span><text:span text:style-name="T11">號</text:span><text:span text:style-name="T12">（由招標機關於開標時填寫）</text:span><text:span text:style-name="T13"><text:s text:c="2"/></text:span></text:p>
      <text:p text:style-name="P14"><text:span text:style-name="T15"><draw:connector draw:type="line" svg:x1="0in" svg:y1="0in" svg:x2="2.25in" svg:y2="0in" draw:z-index="251654656" draw:id="id3" draw:style-name="a3" draw:name="Line 5" text:anchor-type="paragraph"><svg:title/><svg:desc/></draw:connector></text:span><text:span text:style-name="T16"><draw:connector draw:type="line" svg:x1="12.875in" svg:y1="0in" svg:x2="12.875in" svg:y2="0.75in" draw:z-index="251660800" draw:id="id4" draw:style-name="a4" draw:name="Line 12" text:anchor-type="paragraph"><svg:title/><svg:desc/></draw:connector></text:span><text:span text:style-name="T17"><draw:connector draw:type="line" svg:x1="14.625in" svg:y1="0in" svg:x2="14.625in" svg:y2="0.75in" draw:z-index="251658752" draw:id="id5" draw:style-name="a5" draw:name="Line 10" text:anchor-type="paragraph"><svg:title/><svg:desc/></draw:connector></text:span><text:span text:style-name="T18"><draw:connector draw:type="line" svg:x1="12.875in" svg:y1="0in" svg:x2="14.625in" svg:y2="0in" draw:z-index="251659776" draw:id="id6" draw:style-name="a6" draw:name="Line 11" text:anchor-type="paragraph"><svg:title/><svg:desc/></draw:connector></text:span><text:span text:style-name="T19">標的名稱：</text:span><text:span text:style-name="T20">11411-307<text:s/></text:span><text:span text:style-name="T21">彰化縣鹿港鎮公所變賣資源回收物品</text:span><text:span text:style-name="T22"><text:s/></text:span><text:span text:style-name="T23"><text:s text:c="6"/></text:span><text:span text:style-name="T24"><text:s/></text:span><text:span text:style-name="T25">掛</text:span><text:span text:style-name="T26"><text:s text:c="2"/></text:span><text:span text:style-name="T27">號</text:span></text:p>
      <text:p text:style-name="內文"><text:span text:style-name="T28"><draw:connector draw:type="line" svg:x1="12.875in" svg:y1="0in" svg:x2="14.625in" svg:y2="0in" draw:z-index="251661824" draw:id="id7" draw:style-name="a7" draw:name="Line 13" text:anchor-type="paragraph"><svg:title/><svg:desc/></draw:connector></text:span><text:span text:style-name="T29"><text:s/></text:span><text:span text:style-name="T30">投標廠商名稱：</text:span></text:p>
      <text:p text:style-name="P31">統一編號：</text:p>
      <text:p text:style-name="P32">地址：<text:s text:c="29"/>電話:</text:p>
      <text:p text:style-name="P33"><text:span text:style-name="T34">截止收件日期：中華民國</text:span><text:span text:style-name="T35"><text:s/></text:span><text:span text:style-name="T36">114</text:span><text:span text:style-name="T37">年</text:span><text:span text:style-name="T38">1</text:span><text:span text:style-name="T39">1</text:span><text:span text:style-name="T40">月</text:span><text:span text:style-name="T41">2</text:span><text:span text:style-name="T42">5</text:span><text:span text:style-name="T43">日</text:span><text:span text:style-name="T44"><text:s/></text:span><text:span text:style-name="T45">上午</text:span><text:span text:style-name="T46">9</text:span><text:span text:style-name="T47">時</text:span><text:span text:style-name="T48">3</text:span><text:span text:style-name="T49">0</text:span><text:span text:style-name="T50">分止</text:span><text:span text:style-name="T51"><text:s/></text:span></text:p>
      <text:p text:style-name="P52"><text:s text:c="8"/>（標的名稱、投標廠商名稱、地址、應自行填寫，否則為無效標）</text:p>
      <text:p text:style-name="P53">505-42</text:p>
      <text:p text:style-name="P54"><text:span text:style-name="T55"><draw:connector draw:type="line" svg:x1="0.25in" svg:y1="0.25in" svg:x2="10.625in" svg:y2="0.25in" draw:z-index="251662848" draw:id="id8" draw:style-name="a8" draw:name="Line 14" text:anchor-type="paragraph"><svg:title/><svg:desc/></draw:connector></text:span><text:span text:style-name="T56"><draw:connector draw:type="line" svg:x1="0.25in" svg:y1="0.25in" svg:x2="0.25in" svg:y2="1.39167in" draw:z-index="251656704" draw:id="id9" draw:style-name="a9" draw:name="Line 8" text:anchor-type="paragraph"><svg:title/><svg:desc/></draw:connector></text:span><text:span text:style-name="T57"><draw:connector draw:type="line" svg:x1="10.625in" svg:y1="0.25in" svg:x2="10.625in" svg:y2="1.39167in" draw:z-index="251663872" draw:id="id10" draw:style-name="a10" draw:name="Line 15" text:anchor-type="paragraph"><svg:title/><svg:desc/></draw:connector></text:span><text:span text:style-name="T58"><draw:connector draw:type="line" svg:x1="13.25in" svg:y1="0.625in" svg:x2="13.25in" svg:y2="2.125in" draw:z-index="251655680" draw:id="id11" draw:style-name="a11" draw:name="Line 6" text:anchor-type="paragraph"><svg:title/><svg:desc/></draw:connector></text:span><text:span text:style-name="T59"><text:s/></text:span></text:p>
      <text:p text:style-name="P60"><text:s text:c="3"/>鹿<text:s/>港<text:s/>鎮<text:s/>公<text:s/>所<text:s/>行<text:s/>政<text:s/>課<text:s text:c="3"/>啟</text:p>
      <text:p text:style-name="內文"><text:span text:style-name="T61"><draw:connector draw:type="line" svg:x1="0.25in" svg:y1="0.625in" svg:x2="10.625in" svg:y2="0.625in" draw:z-index="251657728" draw:id="id12" draw:style-name="a12" draw:name="Line 9" text:anchor-type="paragraph"><svg:title/><svg:desc/></draw:connector></text:span><text:span text:style-name="T62"><text:s text:c="4"/></text:span><text:span text:style-name="T63">彰</text:span><text:span text:style-name="T64"><text:s/></text:span><text:span text:style-name="T65">化</text:span><text:span text:style-name="T66"><text:s/></text:span><text:span text:style-name="T67">縣</text:span><text:span text:style-name="T68"><text:s/></text:span><text:span text:style-name="T69">鹿</text:span><text:span text:style-name="T70"><text:s/></text:span><text:span text:style-name="T71">港</text:span><text:span text:style-name="T72"><text:s/></text:span><text:span text:style-name="T73">鎮</text:span><text:span text:style-name="T74"><text:s/></text:span><text:span text:style-name="T75">民</text:span><text:span text:style-name="T76"><text:s/></text:span><text:span text:style-name="T77">權</text:span><text:span text:style-name="T78"><text:s/></text:span><text:span text:style-name="T79">路</text:span><text:span text:style-name="T80"><text:s/>168<text:s/></text:span><text:span text:style-name="T81">號</text:span><text:span text:style-name="T8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1-13T07:39:00Z</meta:creation-date>
    <dc:date>2025-11-13T08:05:00Z</dc:date>
    <meta:print-date>2006-12-20T09:2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1" meta:character-count="274" meta:row-count="1" meta:non-whitespace-character-count="234"/>
  </office:meta>
</office:document-meta>
</file>