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26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9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51" style:parent-style-name="內文" style:family="paragraph">
      <style:paragraph-properties fo:text-indent="0.1666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內文"><text:span text:style-name="T14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5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6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7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8">標的名稱：</text:span><text:span text:style-name="T19">11409-305</text:span><text:span text:style-name="T20"><text:s/></text:span><text:span text:style-name="T21">114</text:span><text:span text:style-name="T22">年鹿港鎮公所第</text:span><text:span text:style-name="T23">3</text:span><text:span text:style-name="T24">次報廢車輛變賣案</text:span><text:span text:style-name="T25"><text:s/></text:span><text:span text:style-name="T26"><text:s/></text:span><text:span text:style-name="T27">掛</text:span><text:span text:style-name="T28"><text:s/></text:span><text:span text:style-name="T29">號</text:span></text:p>
      <text:p text:style-name="內文"><text:span text:style-name="T30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31">投標廠商名稱：</text:span></text:p>
      <text:p text:style-name="P32">統一編號：</text:p>
      <text:p text:style-name="P33">地址：<text:s text:c="29"/>電話:</text:p>
      <text:p text:style-name="內文"><text:span text:style-name="T34">截止收件日期：中華民國</text:span><text:span text:style-name="T35">114</text:span><text:span text:style-name="T36">年</text:span><text:span text:style-name="T37">10</text:span><text:span text:style-name="T38">月</text:span><text:span text:style-name="T39">7</text:span><text:span text:style-name="T40">日</text:span><text:span text:style-name="T41"><text:s/></text:span><text:span text:style-name="T42">上午</text:span><text:span text:style-name="T43">9</text:span><text:span text:style-name="T44">時</text:span><text:span text:style-name="T45">3</text:span><text:span text:style-name="T46">0</text:span><text:span text:style-name="T47">分止</text:span><text:span text:style-name="T48"><text:s/></text:span></text:p>
      <text:p text:style-name="P49"><text:s text:c="8"/>（標的名稱、投標廠商名稱、地址、應自行填寫，否則為無效標）</text:p>
      <text:p text:style-name="P50">505-42</text:p>
      <text:p text:style-name="P51"><text:span text:style-name="T52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53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54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55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56"><text:s/></text:span></text:p>
      <text:p text:style-name="P57"><text:s text:c="3"/>鹿<text:s/>港<text:s/>鎮<text:s/>公<text:s/>所<text:s/>行<text:s/>政<text:s/>課<text:s text:c="3"/>啟</text:p>
      <text:p text:style-name="內文"><text:span text:style-name="T58"><draw:connector draw:type="line" svg:x1="0.25in" svg:y1="0.625in" svg:x2="10.625in" svg:y2="0.625in" draw:z-index="251657728" draw:id="id12" draw:style-name="a12" draw:name="Line 9" text:anchor-type="paragraph"><svg:title/><svg:desc/></draw:connector></text:span><text:span text:style-name="T59"><text:s text:c="4"/></text:span><text:span text:style-name="T60">彰</text:span><text:span text:style-name="T61"><text:s/></text:span><text:span text:style-name="T62">化</text:span><text:span text:style-name="T63"><text:s/></text:span><text:span text:style-name="T64">縣</text:span><text:span text:style-name="T65"><text:s/></text:span><text:span text:style-name="T66">鹿</text:span><text:span text:style-name="T67"><text:s/></text:span><text:span text:style-name="T68">港</text:span><text:span text:style-name="T69"><text:s/></text:span><text:span text:style-name="T70">鎮</text:span><text:span text:style-name="T71"><text:s/></text:span><text:span text:style-name="T72">民</text:span><text:span text:style-name="T73"><text:s/></text:span><text:span text:style-name="T74">權</text:span><text:span text:style-name="T75"><text:s/></text:span><text:span text:style-name="T76">路</text:span><text:span text:style-name="T77"><text:s/>168<text:s/></text:span><text:span text:style-name="T78">號</text:span><text:span text:style-name="T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21T01:10:00Z</meta:creation-date>
    <dc:date>2025-09-22T07:57:00Z</dc:date>
    <meta:print-date>2006-12-20T09:23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40" meta:character-count="267" meta:row-count="1" meta:non-whitespace-character-count="228"/>
  </office:meta>
</office:document-meta>
</file>