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7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indent="0.1666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內文"><text:span text:style-name="T14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5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6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7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8">標的名稱：</text:span><text:span text:style-name="T19">11408-302<text:s/></text:span><text:span text:style-name="T20">114</text:span><text:span text:style-name="T21">年鹿港鎮公所第</text:span><text:span text:style-name="T22">2</text:span><text:span text:style-name="T23">次報廢車輛變賣案</text:span><text:span text:style-name="T24"><text:s/></text:span><text:span text:style-name="T25"><text:s/></text:span><text:span text:style-name="T26">掛</text:span><text:span text:style-name="T27"><text:s/></text:span><text:span text:style-name="T28">號</text:span></text:p>
      <text:p text:style-name="內文"><text:span text:style-name="T29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0">投標廠商名稱：</text:span></text:p>
      <text:p text:style-name="P31">統一編號：</text:p>
      <text:p text:style-name="P32">地址：<text:s text:c="29"/>電話:</text:p>
      <text:p text:style-name="內文"><text:span text:style-name="T33">截止收件日期：中華民國</text:span><text:span text:style-name="T34">114</text:span><text:span text:style-name="T35">年</text:span><text:span text:style-name="T36">8</text:span><text:span text:style-name="T37">月</text:span><text:span text:style-name="T38">21</text:span><text:span text:style-name="T39">日</text:span><text:span text:style-name="T40"><text:s/></text:span><text:span text:style-name="T41">上午</text:span><text:span text:style-name="T42">9</text:span><text:span text:style-name="T43">時</text:span><text:span text:style-name="T44">30</text:span><text:span text:style-name="T45">分止</text:span><text:span text:style-name="T46"><text:s/></text:span></text:p>
      <text:p text:style-name="P47"><text:s text:c="8"/>（標的名稱、投標廠商名稱、地址、應自行填寫，否則為無效標）</text:p>
      <text:p text:style-name="P48">505-42</text:p>
      <text:p text:style-name="P49"><text:span text:style-name="T50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1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2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3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4"><text:s/></text:span></text:p>
      <text:p text:style-name="P55"><text:s text:c="3"/>鹿<text:s/>港<text:s/>鎮<text:s/>公<text:s/>所<text:s/>行<text:s/>政<text:s/>課<text:s text:c="3"/>啟</text:p>
      <text:p text:style-name="內文"><text:span text:style-name="T56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7"><text:s text:c="4"/></text:span><text:span text:style-name="T58">彰</text:span><text:span text:style-name="T59"><text:s/></text:span><text:span text:style-name="T60">化</text:span><text:span text:style-name="T61"><text:s/></text:span><text:span text:style-name="T62">縣</text:span><text:span text:style-name="T63"><text:s/></text:span><text:span text:style-name="T64">鹿</text:span><text:span text:style-name="T65"><text:s/></text:span><text:span text:style-name="T66">港</text:span><text:span text:style-name="T67"><text:s/></text:span><text:span text:style-name="T68">鎮</text:span><text:span text:style-name="T69"><text:s/></text:span><text:span text:style-name="T70">民</text:span><text:span text:style-name="T71"><text:s/></text:span><text:span text:style-name="T72">權</text:span><text:span text:style-name="T73"><text:s/></text:span><text:span text:style-name="T74">路</text:span><text:span text:style-name="T75"><text:s/>168<text:s/></text:span><text:span text:style-name="T76">號</text:span><text:span text:style-name="T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21T01:10:00Z</meta:creation-date>
    <dc:date>2025-08-07T02:56:00Z</dc:date>
    <meta:print-date>2006-12-20T09:2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