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3.445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9812in"/>
    </style:style>
    <style:style style:name="Table6" style:family="table">
      <style:table-properties style:width="6.7923in" fo:margin-left="-0.495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" style:family="table-row">
      <style:table-row-properties style:min-row-height="0.269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size-complex="12pt"/>
    </style:style>
    <style:style style:name="TableRow35" style:family="table-row">
      <style:table-row-properties style:min-row-height="0.2604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Row45" style:family="table-row">
      <style:table-row-properties style:min-row-height="0.243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size-complex="12pt"/>
    </style:style>
    <style:style style:name="TableRow62" style:family="table-row">
      <style:table-row-properties style:min-row-height="0.0416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size-complex="12pt"/>
    </style:style>
    <style:style style:name="TableRow82" style:family="table-row">
      <style:table-row-properties style:min-row-height="0.0416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Row92" style:family="table-row">
      <style:table-row-properties style:min-row-height="0.0416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size-complex="12pt"/>
    </style:style>
    <style:style style:name="TableRow102" style:family="table-row">
      <style:table-row-properties style:min-row-height="0.0416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size-complex="12pt"/>
    </style:style>
    <style:style style:name="TableRow112" style:family="table-row">
      <style:table-row-properties style:min-row-height="0.0416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size-complex="12pt"/>
    </style:style>
    <style:style style:name="TableRow122" style:family="table-row">
      <style:table-row-properties style:min-row-height="0.356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right="-0.078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size-complex="12pt"/>
    </style:style>
    <style:style style:name="TableRow134" style:family="table-row">
      <style:table-row-properties style:min-row-height="0.3298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TableRow144" style:family="table-row">
      <style:table-row-properties style:min-row-height="0.4951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size-complex="12pt"/>
    </style:style>
    <style:style style:name="TableRow161" style:family="table-row">
      <style:table-row-properties style:min-row-height="0.3159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size-complex="12pt"/>
    </style:style>
    <style:style style:name="TableRow171" style:family="table-row">
      <style:table-row-properties style:min-row-height="0.2902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size-complex="12pt"/>
    </style:style>
    <style:style style:name="TableRow181" style:family="table-row">
      <style:table-row-properties style:min-row-height="0.2902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size-complex="12pt"/>
    </style:style>
    <style:style style:name="TableRow191" style:family="table-row">
      <style:table-row-properties style:min-row-height="0.2902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size-complex="12pt"/>
    </style:style>
    <style:style style:name="TableRow201" style:family="table-row">
      <style:table-row-properties style:min-row-height="0.2902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size-complex="12pt"/>
    </style:style>
    <style:style style:name="TableRow211" style:family="table-row">
      <style:table-row-properties style:min-row-height="0.2902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size-complex="12pt"/>
    </style:style>
    <style:style style:name="P221" style:parent-style-name="內文" style:family="paragraph">
      <style:text-properties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鹿港鎮廣停二部分土地招租案</text:p>
      <text:p text:style-name="P2">廠商投標文件審查表</text:p>
      <text:p text:style-name="P3"/>
      <text:p text:style-name="P4">投標廠商名稱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證件封內應附之文件</text:p>
          </table:table-cell>
          <table:table-cell table:style-name="TableCell18">
            <text:p text:style-name="P19">合格</text:p>
          </table:table-cell>
          <table:table-cell table:style-name="TableCell20">
            <text:p text:style-name="P21">不合格</text:p>
          </table:table-cell>
          <table:table-cell table:style-name="TableCell22" table:number-columns-spanned="2">
            <text:p text:style-name="P23">不合格原因</text:p>
          </table:table-cell>
          <table:covered-table-cell/>
        </table:table-row>
        <table:table-row table:style-name="TableRow24">
          <table:table-cell table:style-name="TableCell25" table:number-rows-spanned="9">
            <text:p text:style-name="P26">依國內法律合法登記設立之公司</text:p>
          </table:table-cell>
          <table:table-cell table:style-name="TableCell27">
            <text:p text:style-name="P28">一、公司設立或登記證明文件。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二、納稅證明資料(最近一期或前一期)。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三、廠商信用證明：非拒絕往來戶或最近</text:span><text:span text:style-name="T50">三</text:span><text:span text:style-name="T51">年內無退票紀錄之金融機構證明文件</text:span><text:span text:style-name="T52">(</text:span><text:span text:style-name="T53">查詢日期應為截止投標日前半年以內</text:span><text:span text:style-name="T54">)</text:span><text:span text:style-name="T55">。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內文"><text:span text:style-name="T65">四、押標金繳納憑證或收據</text:span>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五、採購標單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六、標價清單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七、退還押標金申請單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八、投標廠商聲明書正本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九、營運計畫企劃書10份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9">
            <text:p text:style-name="P124">財團法人、非營利性社團法人。</text:p>
          </table:table-cell>
          <table:table-cell table:style-name="TableCell125">
            <text:p text:style-name="P126">一、營業登記證或政府機關或其授權機構核</text:p>
            <text:p text:style-name="P127"><text:s text:c="4"/>發該廠商係合法登記或設立之證明文件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二、納稅證明資料(最近一期或前一期)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三、廠商信用證明：非拒絕往來戶或最近</text:span><text:span text:style-name="T149">三</text:span><text:span text:style-name="T150">年內無退票紀錄之金融機構證明文件</text:span><text:span text:style-name="T151">(</text:span><text:span text:style-name="T152">查詢日期應為截止投標日前半年以內</text:span><text:span text:style-name="T153">)</text:span><text:span text:style-name="T154">。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四、押標金繳納憑證或收據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五、採購標單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六、標價清單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七、退還押標金申請單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八、投標廠商聲明書正本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九、營運計畫企劃書10份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/>
      <text:p text:style-name="P222">審查結果：<text:s text:c="2"/>□合格<text:s text:c="3"/>□不合格<text:s text:c="15"/>審查人員：</text:p>
      <text:p text:style-name="內文"><text:span text:style-name="T223"><text:s text:c="4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瑋 周</meta:initial-creator>
    <dc:creator>acer</dc:creator>
    <meta:creation-date>2024-08-15T01:40:00Z</meta:creation-date>
    <dc:date>2024-08-25T23:08:00Z</dc:date>
    <meta:print-date>2024-06-04T05:35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