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2" table:style-name="ce11">
            <text:p>『114年彰化縣鹿港鎮停一立體停車場暨公所前地下停車場委託經營案』</text:p>
            <text:p>投標標價清單　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費用項目</text:p>
          </table:table-cell>
          <table:covered-table-cell/>
          <table:table-cell office:value-type="string" table:style-name="ce4">
            <text:p>數量</text:p>
          </table:table-cell>
          <table:table-cell office:value-type="string" table:number-columns-spanned="2" table:number-rows-spanned="1" table:style-name="ce15">
            <text:p>單價/年</text:p>
          </table:table-cell>
          <table:covered-table-cell/>
          <table:table-cell office:value-type="string" table:number-columns-spanned="2" table:number-rows-spanned="1" table:style-name="ce15">
            <text:p>總價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0">
            <text:p>權利金(每年140萬元起)</text:p>
          </table:table-cell>
          <table:table-cell office:value-type="float" office:value="5" table:style-name="ce5">
            <text:p>5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5">
          <table:table-cell table:style-name="ce7"/>
          <table:table-cell table:style-name="ce8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style-name="ro6">
          <table:table-cell table:style-name="ce6"/>
          <table:table-cell office:value-type="string" table:number-columns-spanned="6" table:number-rows-spanned="1" table:style-name="ce13">
            <text:p><text:s text:c="6"/>廠商印： <text:s text:c="19"/>負責人印：</text:p>
          </table:table-cell>
          <table:covered-table-cell table:number-columns-repeated="5"/>
          <table:table-cell table:number-columns-repeated="16377"/>
        </table:table-row>
        <table:table-row table:number-rows-repeated="8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hcg</meta:initial-creator>
    <dc:creator>acer</dc:creator>
    <meta:creation-date>2015-11-25T03:21:20Z</meta:creation-date>
    <dc:date>2025-03-27T00:15:20Z</dc:date>
    <meta:print-date>2025-03-14T07:03:32Z</meta:print-date>
  </office:meta>
</office:document-meta>
</file>