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3.445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9812in"/>
    </style:style>
    <style:style style:name="Table5" style:family="table">
      <style:table-properties style:width="6.7923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2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 style:min-row-height="0.260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size-complex="12pt"/>
    </style:style>
    <style:style style:name="TableRow44" style:family="table-row">
      <style:table-row-properties style:min-row-height="0.243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Row57" style:family="table-row">
      <style:table-row-properties style:min-row-height="0.0416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size-complex="12pt"/>
    </style:style>
    <style:style style:name="TableRow67" style:family="table-row">
      <style:table-row-properties style:min-row-height="0.0416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size-complex="12pt"/>
    </style:style>
    <style:style style:name="TableRow77" style:family="table-row">
      <style:table-row-properties style:min-row-height="0.0416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 style:min-row-height="0.0416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Row97" style:family="table-row">
      <style:table-row-properties style:min-row-height="0.0416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Row107" style:family="table-row">
      <style:table-row-properties style:min-row-height="0.0416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Row129" style:family="table-row">
      <style:table-row-properties style:min-row-height="0.3298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Row139" style:family="table-row">
      <style:table-row-properties style:min-row-height="0.4951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Row152" style:family="table-row">
      <style:table-row-properties style:min-row-height="0.3159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Row162" style:family="table-row">
      <style:table-row-properties style:min-row-height="0.2902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Row172" style:family="table-row">
      <style:table-row-properties style:min-row-height="0.2902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Row182" style:family="table-row">
      <style:table-row-properties style:min-row-height="0.2902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size-complex="12pt"/>
    </style:style>
    <style:style style:name="TableRow192" style:family="table-row">
      <style:table-row-properties style:min-row-height="0.2902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TableRow202" style:family="table-row">
      <style:table-row-properties style:min-row-height="0.2902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size-complex="12pt"/>
    </style:style>
    <style:style style:name="TableRow212" style:family="table-row">
      <style:table-row-properties style:min-row-height="0.290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size-complex="12pt" fo:background-color="#FFFF00"/>
    </style:style>
    <style:style style:name="TableRow223" style:family="table-row">
      <style:table-row-properties style:min-row-height="0.2902in"/>
    </style:style>
    <style:style style:name="P224" style:parent-style-name="內文" style:family="paragraph">
      <style:text-properties style:font-name="標楷體" style:font-name-asian="標楷體" style:font-size-complex="12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size-complex="12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size-complex="12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size-complex="12pt" fo:background-color="#FFFF00"/>
    </style:style>
    <style:style style:name="TableRow233" style:family="table-row">
      <style:table-row-properties style:min-row-height="0.2902in"/>
    </style:style>
    <style:style style:name="P234" style:parent-style-name="內文" style:family="paragraph">
      <style:text-properties style:font-name="標楷體" style:font-name-asian="標楷體" style:font-size-complex="12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size-complex="12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size-complex="12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size-complex="12pt" fo:background-color="#FFFF00"/>
    </style:style>
    <style:style style:name="TableRow243" style:family="table-row">
      <style:table-row-properties style:min-row-height="0.2902in"/>
    </style:style>
    <style:style style:name="P244" style:parent-style-name="內文" style:family="paragraph">
      <style:text-properties style:font-name="標楷體" style:font-name-asian="標楷體" style:font-size-complex="12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size-complex="12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size-complex="12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size-complex="12pt" fo:background-color="#FFFF00"/>
    </style:style>
    <style:style style:name="TableRow253" style:family="table-row">
      <style:table-row-properties style:min-row-height="0.2902in"/>
    </style:style>
    <style:style style:name="P254" style:parent-style-name="內文" style:family="paragraph">
      <style:text-properties style:font-name="標楷體" style:font-name-asian="標楷體" style:font-size-complex="12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size-complex="12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size-complex="12pt" fo:background-color="#FFFF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size-complex="12pt" fo:background-color="#FFFF00"/>
    </style:style>
    <style:style style:name="TableRow263" style:family="table-row">
      <style:table-row-properties style:min-row-height="0.2902in"/>
    </style:style>
    <style:style style:name="P264" style:parent-style-name="內文" style:family="paragraph">
      <style:text-properties style:font-name="標楷體" style:font-name-asian="標楷體" style:font-size-complex="12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size-complex="12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size-complex="12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size-complex="12pt" fo:background-color="#FFFF00"/>
    </style:style>
    <style:style style:name="TableRow273" style:family="table-row">
      <style:table-row-properties style:min-row-height="0.2902in"/>
    </style:style>
    <style:style style:name="P274" style:parent-style-name="內文" style:family="paragraph">
      <style:text-properties style:font-name="標楷體" style:font-name-asian="標楷體" style:font-size-complex="12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size-complex="12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size-complex="12pt" fo:background-color="#FFFF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size-complex="12pt" fo:background-color="#FFFF00"/>
    </style:style>
    <style:style style:name="TableRow283" style:family="table-row">
      <style:table-row-properties style:min-row-height="0.2902in"/>
    </style:style>
    <style:style style:name="P284" style:parent-style-name="內文" style:family="paragraph">
      <style:text-properties style:font-name="標楷體" style:font-name-asian="標楷體" style:font-size-complex="12pt" fo:background-color="#FFFF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size-complex="12pt"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size-complex="12pt" fo:background-color="#FFFF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size-complex="12pt" fo:background-color="#FFFF00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年鹿港鎮餓鬼埕藝文廊道委託經營管理案</text:p>
      <text:p text:style-name="P2">廠商投標文件審查表(自行檢查表)</text:p>
      <text:p text:style-name="P3"/>
      <text:p text:style-name="P4">投標廠商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證件封內應附之文件</text:p>
          </table:table-cell>
          <table:table-cell table:style-name="TableCell17">
            <text:p text:style-name="P18">合格</text:p>
          </table:table-cell>
          <table:table-cell table:style-name="TableCell19">
            <text:p text:style-name="P20">不合格</text:p>
          </table:table-cell>
          <table:table-cell table:style-name="TableCell21" table:number-columns-spanned="2">
            <text:p text:style-name="P22">不合格原因</text:p>
          </table:table-cell>
          <table:covered-table-cell/>
        </table:table-row>
        <table:table-row table:style-name="TableRow23">
          <table:table-cell table:style-name="TableCell24" table:number-rows-spanned="9">
            <text:p text:style-name="P25">依國內法律合法登記設立之公司</text:p>
          </table:table-cell>
          <table:table-cell table:style-name="TableCell26">
            <text:p text:style-name="P27">一、公司設立或登記證明文件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二、納稅證明資料(最近一期或前一期)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三、廠商信用證明：非拒絕往來戶或最近</text:span><text:span text:style-name="T49">三</text:span><text:span text:style-name="T50">年內無退票紀錄之金融機構證明文件(查詢日期應為截止投標日前半年以內)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<text:span text:style-name="T60">四、押標金繳納憑證或收據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五、採購標單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六、標價清單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七、退還押標金申請單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八、投標廠商聲明書正本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九、<text:bookmark-start text:name="_Hlk176958487"/>營運計畫企劃書<text:bookmark-end text:name="_Hlk176958487"/>10份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9">
            <text:p text:style-name="P119">財團法人、非營利性社團法人。</text:p>
          </table:table-cell>
          <table:table-cell table:style-name="TableCell120">
            <text:p text:style-name="P121">一、營業登記證或政府機關或其授權機構核</text:p>
            <text:p text:style-name="P122"><text:s text:c="4"/>發該廠商係合法登記或設立之證明文件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二、納稅證明資料(最近一期或前一期)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三、廠商信用證明：非拒絕往來戶或最近</text:span><text:span text:style-name="T144">三</text:span><text:span text:style-name="T145">年內無退票紀錄之金融機構證明文件(查詢日期應為截止投標日前半年以內)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四、押標金繳納憑證或收據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五、採購標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六、標價清單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七、退還押標金申請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八、投標廠商聲明書正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九、營運計畫企劃書10份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8">
            <text:p text:style-name="內文"><text:span text:style-name="T214">自然人</text:span></text:p>
          </table:table-cell>
          <table:table-cell table:style-name="TableCell215">
            <text:p text:style-name="P216">一、身分證影本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二、綜合所得稅無欠稅證明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三、押標金繳納憑證或收據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四、採購標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五、標價清單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六、退還押標金申請單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七、投標廠商聲明書正本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八、營運計畫企劃書10份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  <text:p text:style-name="內文"><text:span text:style-name="T294">審查結果： <text:s/>□合格 <text:s text:c="2"/>□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1-13T02:06:00Z</meta:creation-date>
    <dc:date>2026-01-13T02:06:00Z</dc:date>
    <meta:print-date>2024-06-0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