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5993in"/>
    </style:style>
    <style:style style:name="TableColumn46" style:family="table-column">
      <style:table-column-properties style:column-width="0.6in"/>
    </style:style>
    <style:style style:name="TableColumn47" style:family="table-column">
      <style:table-column-properties style:column-width="0.5993in"/>
    </style:style>
    <style:style style:name="TableColumn48" style:family="table-column">
      <style:table-column-properties style:column-width="0.6in"/>
    </style:style>
    <style:style style:name="TableColumn49" style:family="table-column">
      <style:table-column-properties style:column-width="0.5993in"/>
    </style:style>
    <style:style style:name="TableColumn50" style:family="table-column">
      <style:table-column-properties style:column-width="0.6in"/>
    </style:style>
    <style:style style:name="TableColumn51" style:family="table-column">
      <style:table-column-properties style:column-width="0.5993in"/>
    </style:style>
    <style:style style:name="TableColumn52" style:family="table-column">
      <style:table-column-properties style:column-width="0.6in"/>
    </style:style>
    <style:style style:name="TableColumn53" style:family="table-column">
      <style:table-column-properties style:column-width="0.3937in"/>
    </style:style>
    <style:style style:name="Table43" style:family="table">
      <style:table-properties style:width="5.5076in" fo:margin-left="0.01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47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line-height="0.2777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61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A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2">
                  <text:p text:style-name="P56">新台幣</text:p>
                </table:table-cell>
                <table:table-cell table:style-name="TableCell57">
                  <text:p text:style-name="P58">仟萬</text:p>
                </table:table-cell>
                <table:table-cell table:style-name="TableCell59">
                  <text:p text:style-name="P60">佰萬</text:p>
                </table:table-cell>
                <table:table-cell table:style-name="TableCell61">
                  <text:p text:style-name="P62">拾萬</text:p>
                </table:table-cell>
                <table:table-cell table:style-name="TableCell63">
                  <text:p text:style-name="P64">萬</text:p>
                </table:table-cell>
                <table:table-cell table:style-name="TableCell65">
                  <text:p text:style-name="P66">仟</text:p>
                </table:table-cell>
                <table:table-cell table:style-name="TableCell67">
                  <text:p text:style-name="P68">佰</text:p>
                </table:table-cell>
                <table:table-cell table:style-name="TableCell69">
                  <text:p text:style-name="P70">拾</text:p>
                </table:table-cell>
                <table:table-cell table:style-name="TableCell71">
                  <text:p text:style-name="P72">元</text:p>
                </table:table-cell>
                <table:table-cell table:style-name="TableCell73" table:number-rows-spanned="2">
                  <text:p text:style-name="P74">整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</table:table-row>
            </table:table>
            <text:p text:style-name="P94">(請機關依標案金額，自行調整欄位)</text:p>
            <text:p text:style-name="P95"><text:span text:style-name="T96">*</text:span><text:span text:style-name="T97">投標總</text:span><text:span text:style-name="T98">價</text:span><text:span text:style-name="T99">應以中文數目字填寫</text:span><text:span text:style-name="T100">，</text:span><text:span text:style-name="T101">不得空白；任一欄位未填寫、填寫無法辨識，以鉛筆或其他</text:span><text:span text:style-name="T102">易</text:span><text:span text:style-name="T103">塗改之書寫工具書</text:span><text:span text:style-name="T104">寫</text:span><text:span text:style-name="T105">，</text:span><text:span text:style-name="T106">或以阿拉伯數字填寫</text:span><text:span text:style-name="T107">者，為無效標。</text:span></text:p>
            <text:list text:style-name="LFO1" text:continue-numbering="true">
              <text:list-item>
                <text:p text:style-name="P10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><text:span text:style-name="T11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15">投標廠商：名<text:s text:c="2"/>稱</text:p>
            <text:p text:style-name="內文"><text:span text:style-name="T11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7"><text:s text:c="10"/>負責人</text:span></text:p>
            <text:p text:style-name="內文"><text:span text:style-name="T11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19">本價格標單決標後，請釘入契約中</text:p></draw:text-box><svg:title/><svg:desc/></draw:frame>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主持人簽章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主辦及會辦單位簽章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2-06T05:04:00Z</meta:creation-date>
    <dc:date>2026-02-06T05:0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