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812in"/>
    </style:style>
    <style:style style:name="Table6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260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243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0416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0416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3298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495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 style:min-row-height="0.315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2902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2902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Row191" style:family="table-row">
      <style:table-row-properties style:min-row-height="0.2902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2902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 style:min-row-height="0.2902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鹿港鎮廣停二部分土地招租案</text:p>
      <text:p text:style-name="P2">廠商投標文件審查表(自行檢查表)</text:p>
      <text:p text:style-name="P3"/>
      <text:p text:style-name="P4">投標廠商名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證件封內應附之文件</text:p>
          </table:table-cell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 table:number-columns-spanned="2">
            <text:p text:style-name="P23">不合格原因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>依國內法律合法登記設立之公司</text:p>
          </table:table-cell>
          <table:table-cell table:style-name="TableCell27">
            <text:p text:style-name="P28">一、公司設立或登記證明文件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、納稅證明資料(最近一期或前一期)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三、廠商信用證明：非拒絕往來戶或最近</text:span><text:span text:style-name="T50">三</text:span><text:span text:style-name="T51">年內無退票紀錄之金融機構證明文件</text:span><text:span text:style-name="T52">(</text:span><text:span text:style-name="T53">查詢日期應為截止投標日前半年以內</text:span><text:span text:style-name="T54">)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四、押標金繳納憑證或收據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五、採購標單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、標價清單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七、退還押標金申請單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八、投標廠商聲明書正本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營運計畫企劃書10份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9">
            <text:p text:style-name="P124">財團法人、非營利性社團法人。</text:p>
          </table:table-cell>
          <table:table-cell table:style-name="TableCell125">
            <text:p text:style-name="P126">一、營業登記證或政府機關或其授權機構核</text:p>
            <text:p text:style-name="P127"><text:s text:c="4"/>發該廠商係合法登記或設立之證明文件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二、納稅證明資料(最近一期或前一期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三、廠商信用證明：非拒絕往來戶或最近</text:span><text:span text:style-name="T149">三</text:span><text:span text:style-name="T150">年內無退票紀錄之金融機構證明文件</text:span><text:span text:style-name="T151">(</text:span><text:span text:style-name="T152">查詢日期應為截止投標日前半年以內</text:span><text:span text:style-name="T153">)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四、押標金繳納憑證或收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五、採購標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、標價清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七、退還押標金申請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八、投標廠商聲明書正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九、營運計畫企劃書10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內文"><text:span text:style-name="T222">審查結果：</text:span><text:span text:style-name="T223"><text:s text:c="2"/>□</text:span><text:span text:style-name="T224">合格</text:span><text:span text:style-name="T225"><text:s text:c="3"/>□</text:span><text:span text:style-name="T226">不合格</text:span><text:span text:style-name="T22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4-08-15T01:40:00Z</meta:creation-date>
    <dc:date>2024-08-25T23:08:00Z</dc:date>
    <meta:print-date>2024-06-04T05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2" meta:character-count="554" meta:row-count="3" meta:non-whitespace-character-count="473"/>
  </office:meta>
</office:document-meta>
</file>