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1.9652in"/>
    </style:style>
    <style:style style:name="TableColumn16" style:family="table-column">
      <style:table-column-properties style:column-width="3.7958in"/>
    </style:style>
    <style:style style:name="Table14" style:family="table">
      <style:table-properties style:width="5.7611in" fo:margin-left="0in" table:align="left"/>
    </style:style>
    <style:style style:name="TableRow17" style:family="table-row">
      <style:table-row-properties style:min-row-height="6.265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TableColumn21" style:family="table-column">
      <style:table-column-properties style:column-width="0.3173in"/>
    </style:style>
    <style:style style:name="TableColumn22" style:family="table-column">
      <style:table-column-properties style:column-width="0.4826in"/>
    </style:style>
    <style:style style:name="TableColumn23" style:family="table-column">
      <style:table-column-properties style:column-width="0.484in"/>
    </style:style>
    <style:style style:name="TableColumn24" style:family="table-column">
      <style:table-column-properties style:column-width="0.484in"/>
    </style:style>
    <style:style style:name="TableColumn25" style:family="table-column">
      <style:table-column-properties style:column-width="0.484in"/>
    </style:style>
    <style:style style:name="TableColumn26" style:family="table-column">
      <style:table-column-properties style:column-width="0.484in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0.484in"/>
    </style:style>
    <style:style style:name="TableColumn29" style:family="table-column">
      <style:table-column-properties style:column-width="0.484in"/>
    </style:style>
    <style:style style:name="TableColumn30" style:family="table-column">
      <style:table-column-properties style:column-width="0.484in"/>
    </style:style>
    <style:style style:name="TableColumn31" style:family="table-column">
      <style:table-column-properties style:column-width="0.484in"/>
    </style:style>
    <style:style style:name="TableColumn32" style:family="table-column">
      <style:table-column-properties style:column-width="0.4319in"/>
    </style:style>
    <style:style style:name="Table20" style:family="table">
      <style:table-properties style:width="5.5875in" fo:margin-left="0.016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4347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text-align="center"/>
      <style:text-properties style:font-name="標楷體" style:font-name-asian="標楷體"/>
    </style:style>
    <style:style style:name="P82" style:parent-style-name="清單段落" style:family="paragraph">
      <style:paragraph-properties fo:line-height="0.2777in" fo:margin-left="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text-properties style:font-name="標楷體" style:font-name-asian="標楷體"/>
    </style:style>
    <style:style style:name="P89" style:parent-style-name="清單段落" style:family="paragraph">
      <style:text-properties style:font-name="標楷體" style:font-name-asian="標楷體"/>
    </style:style>
    <style:style style:name="P90" style:parent-style-name="清單段落" style:family="paragraph">
      <style:text-properties style:font-name="標楷體" style:font-name-asian="標楷體"/>
    </style:style>
    <style:style style:name="P91" style:parent-style-name="清單段落" style:family="paragraph">
      <style:text-properties style:font-name="標楷體" style:font-name-asian="標楷體"/>
    </style:style>
    <style:style style:name="P92" style:parent-style-name="清單段落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4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661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4.13167in" svg:y="0.24278in" svg:width="1.46875in" svg:height="0.40764in" style:rel-width="scale" style:rel-height="scale"><draw:text-box><text:p text:style-name="P3">請詳閱投標須知</text:p></draw:text-box><svg:title/><svg:desc/></draw:frame></text:span><text:span text:style-name="T4">(彰化縣鹿港鎮公所) <text:s text:c="2"/></text:span><text:span text:style-name="T5"><text:s/>價 格 標 單</text:span></text:p>
      <text:p text:style-name="內文"><text:span text:style-name="T6"><text:s text:c="14"/></text:span><text:span text:style-name="T7"><text:s/>( 兼 切 結 書 )</text:span><text:span text:style-name="T8"><text:s/></text:span></text:p>
      <text:p text:style-name="內文"><text:span text:style-name="T9">採購名稱</text:span><text:span text:style-name="T10">：</text:span><text:span text:style-name="T11">鹿港鎮</text:span><text:span text:style-name="T12">桂花巷藝術村2、6號店鋪公開標租案</text:span></text:p>
      <text:p text:style-name="P13">投標廠商名稱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list text:style-name="LFO1" text:continue-numbering="true">
              <text:list-item>
                <text:p text:style-name="P19">投標廠商對上開採購之契約、投標須知、有關附件等招標文件，均已完全明瞭接受。投標總價</text:p>
              </text:list-item>
            </text:list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 table:number-rows-spanned="2">
                  <text:p text:style-name="P35">新台幣</text:p>
                </table:table-cell>
                <table:table-cell table:style-name="TableCell36">
                  <text:p text:style-name="P37">拾億</text:p>
                </table:table-cell>
                <table:table-cell table:style-name="TableCell38">
                  <text:p text:style-name="P39">億</text:p>
                </table:table-cell>
                <table:table-cell table:style-name="TableCell40">
                  <text:p text:style-name="P41">仟萬</text:p>
                </table:table-cell>
                <table:table-cell table:style-name="TableCell42">
                  <text:p text:style-name="P43">佰萬</text:p>
                </table:table-cell>
                <table:table-cell table:style-name="TableCell44">
                  <text:p text:style-name="P45">拾萬</text:p>
                </table:table-cell>
                <table:table-cell table:style-name="TableCell46">
                  <text:p text:style-name="P47">萬</text:p>
                </table:table-cell>
                <table:table-cell table:style-name="TableCell48">
                  <text:p text:style-name="P49">仟</text:p>
                </table:table-cell>
                <table:table-cell table:style-name="TableCell50">
                  <text:p text:style-name="P51">佰</text:p>
                </table:table-cell>
                <table:table-cell table:style-name="TableCell52">
                  <text:p text:style-name="P53">拾</text:p>
                </table:table-cell>
                <table:table-cell table:style-name="TableCell54">
                  <text:p text:style-name="P55">元</text:p>
                </table:table-cell>
                <table:table-cell table:style-name="TableCell56" table:number-rows-spanned="2">
                  <text:p text:style-name="P57">整</text:p>
                </table:table-cell>
              </table:table-row>
              <table:table-row table:style-name="TableRow58">
                <table:covered-table-cell>
                  <text:p text:style-name="P59"/>
                </table:covered-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(請機關依標案金額，自行調整欄位)</text:p>
            <text:p text:style-name="P82"><text:span text:style-name="T83">*</text:span><text:span text:style-name="T84">投標總價應以中文數目字填寫</text:span><text:span text:style-name="T85">，</text:span><text:span text:style-name="T86">不得空白；任一欄位未填寫、填寫無法辨識，以鉛筆或其他易塗改之書寫工具書寫，</text:span><text:span text:style-name="T87">或以阿拉伯數字填寫者，為無效標。</text:span></text:p>
            <text:list text:style-name="LFO1" text:continue-numbering="true">
              <text:list-item>
                <text:p text:style-name="P88">廠商報價之有效期間至預定決標日後60日止。但本機關如因故延期決標，投標廠商得以書面主張，該報價逾原預定決標日後60日為無效，若未以書面主張，則視為同意延長其報價有效期至實際決標日止。</text:p>
              </text:list-item>
            </text:list>
            <text:p text:style-name="P89"/>
            <text:p text:style-name="P90"/>
            <text:p text:style-name="P91"/>
            <text:p text:style-name="P92"/>
            <text:p text:style-name="清單段落"><text:span text:style-name="T93"><draw:custom-shape svg:x="3.35984in" svg:y="0.04735in" svg:width="1.11667in" svg:height="1.05139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94">投標廠商：名 <text:s/>稱</text:p>
            <text:p text:style-name="內文"><text:span text:style-name="T95"><draw:custom-shape svg:x="4.76276in" svg:y="0.07941in" svg:width="0.62292in" svg:height="0.51875in" draw:z-index="251661312" draw:id="id2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96"><text:s text:c="10"/>負責人</text:span></text:p>
            <text:p text:style-name="內文"><text:span text:style-name="T97"><draw:frame draw:z-index="251663360" draw:id="id3" draw:style-name="a5" draw:name="文字方塊 4" text:anchor-type="paragraph" svg:x="5.69583in" svg:y="0.08681in" svg:width="0.44306in" svg:height="2.91181in" style:rel-width="scale" style:rel-height="scale"><draw:text-box><text:p text:style-name="P98">本價格標單決標後，請釘入契約中</text:p></draw:text-box><svg:title/><svg:desc/></draw:frame></text:span>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主持人簽章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主辦及會辦單位簽章</text:p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4167in" draw:dots2="1" draw:dots2-length="0.01389in" draw:distance="0.04167in"/>
    <draw:stroke-dash draw:name="a3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詩瑋 周</meta:initial-creator>
    <dc:creator>acer</dc:creator>
    <meta:creation-date>2024-11-13T01:12:00Z</meta:creation-date>
    <dc:date>2024-11-13T01:12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