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9652in"/>
    </style:style>
    <style:style style:name="TableColumn39" style:family="table-column">
      <style:table-column-properties style:column-width="3.7958in"/>
    </style:style>
    <style:style style:name="Table37" style:family="table">
      <style:table-properties style:width="5.7611in" fo:margin-left="0in" table:align="left"/>
    </style:style>
    <style:style style:name="TableRow40" style:family="table-row">
      <style:table-row-properties style:min-row-height="6.26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0.3166in"/>
    </style:style>
    <style:style style:name="TableColumn45" style:family="table-column">
      <style:table-column-properties style:column-width="0.5993in"/>
    </style:style>
    <style:style style:name="TableColumn46" style:family="table-column">
      <style:table-column-properties style:column-width="0.6in"/>
    </style:style>
    <style:style style:name="TableColumn47" style:family="table-column">
      <style:table-column-properties style:column-width="0.5993in"/>
    </style:style>
    <style:style style:name="TableColumn48" style:family="table-column">
      <style:table-column-properties style:column-width="0.6in"/>
    </style:style>
    <style:style style:name="TableColumn49" style:family="table-column">
      <style:table-column-properties style:column-width="0.5993in"/>
    </style:style>
    <style:style style:name="TableColumn50" style:family="table-column">
      <style:table-column-properties style:column-width="0.6in"/>
    </style:style>
    <style:style style:name="TableColumn51" style:family="table-column">
      <style:table-column-properties style:column-width="0.5993in"/>
    </style:style>
    <style:style style:name="TableColumn52" style:family="table-column">
      <style:table-column-properties style:column-width="0.6in"/>
    </style:style>
    <style:style style:name="TableColumn53" style:family="table-column">
      <style:table-column-properties style:column-width="0.3937in"/>
    </style:style>
    <style:style style:name="Table43" style:family="table">
      <style:table-properties style:width="5.5076in" fo:margin-left="0.016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4347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line-height="0.2777in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4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661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4.13167in" svg:y="0.24278in" svg:width="1.46944in" svg:height="0.40833in" style:rel-width="scale" style:rel-height="scale"><draw:text-box><text:p text:style-name="P3">請詳閱投標須知</text:p></draw:text-box><svg:title/><svg:desc/></draw:frame></text:span><text:span text:style-name="T4">(</text:span><text:span text:style-name="T5">彰化縣鹿港鎮公所</text:span><text:span text:style-name="T6">) <text:s text:c="2"/></text:span><text:span text:style-name="T7"><text:s/></text:span><text:span text:style-name="T8">價</text:span><text:span text:style-name="T9"><text:s/></text:span><text:span text:style-name="T10">格</text:span><text:span text:style-name="T11"><text:s/></text:span><text:span text:style-name="T12">標</text:span><text:span text:style-name="T13"><text:s/></text:span><text:span text:style-name="T14">單</text:span></text:p>
      <text:p text:style-name="內文"><text:span text:style-name="T15"><text:s text:c="14"/></text:span><text:span text:style-name="T16"><text:s/></text:span><text:span text:style-name="T17">(</text:span><text:span text:style-name="T18"><text:s/></text:span><text:span text:style-name="T19">兼</text:span><text:span text:style-name="T20"><text:s/></text:span><text:span text:style-name="T21">切</text:span><text:span text:style-name="T22"><text:s/></text:span><text:span text:style-name="T23">結</text:span><text:span text:style-name="T24"><text:s/></text:span><text:span text:style-name="T25">書</text:span><text:span text:style-name="T26"><text:s/></text:span><text:span text:style-name="T27">)<text:s/></text:span></text:p>
      <text:p text:style-name="內文"><text:span text:style-name="T28">採購名稱</text:span><text:span text:style-name="T29">：鹿港鎮</text:span><text:span text:style-name="T30">文物館地上1樓</text:span><text:span text:style-name="T31">─</text:span><text:span text:style-name="T32">A</text:span><text:span text:style-name="T33">區</text:span><text:span text:style-name="T34">空間</text:span><text:span text:style-name="T35">公開標租案</text:span></text:p>
      <text:p text:style-name="P36">投標廠商名稱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投標廠商對上開採購之契約、投標須知、有關附件等招標文件，均已完全明瞭接受。投標總價</text:p>
              </text:list-item>
            </text:list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rows-spanned="2">
                  <text:p text:style-name="P56">新台幣</text:p>
                </table:table-cell>
                <table:table-cell table:style-name="TableCell57">
                  <text:p text:style-name="P58">仟萬</text:p>
                </table:table-cell>
                <table:table-cell table:style-name="TableCell59">
                  <text:p text:style-name="P60">佰萬</text:p>
                </table:table-cell>
                <table:table-cell table:style-name="TableCell61">
                  <text:p text:style-name="P62">拾萬</text:p>
                </table:table-cell>
                <table:table-cell table:style-name="TableCell63">
                  <text:p text:style-name="P64">萬</text:p>
                </table:table-cell>
                <table:table-cell table:style-name="TableCell65">
                  <text:p text:style-name="P66">仟</text:p>
                </table:table-cell>
                <table:table-cell table:style-name="TableCell67">
                  <text:p text:style-name="P68">佰</text:p>
                </table:table-cell>
                <table:table-cell table:style-name="TableCell69">
                  <text:p text:style-name="P70">拾</text:p>
                </table:table-cell>
                <table:table-cell table:style-name="TableCell71">
                  <text:p text:style-name="P72">元</text:p>
                </table:table-cell>
                <table:table-cell table:style-name="TableCell73" table:number-rows-spanned="2">
                  <text:p text:style-name="P74">整</text:p>
                </table:table-cell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covered-table-cell>
                  <text:p text:style-name="P93"/>
                </table:covered-table-cell>
              </table:table-row>
            </table:table>
            <text:p text:style-name="P94">(請機關依標案金額，自行調整欄位)</text:p>
            <text:p text:style-name="P95"><text:span text:style-name="T96">*</text:span><text:span text:style-name="T97">投標總</text:span><text:span text:style-name="T98">價</text:span><text:span text:style-name="T99">應以中文數目字填寫</text:span><text:span text:style-name="T100">，</text:span><text:span text:style-name="T101">不得空白；任一欄位未填寫、填寫無法辨識，以鉛筆或其他</text:span><text:span text:style-name="T102">易</text:span><text:span text:style-name="T103">塗改之書寫工具書</text:span><text:span text:style-name="T104">寫</text:span><text:span text:style-name="T105">，</text:span><text:span text:style-name="T106">或以阿拉伯數字填寫</text:span><text:span text:style-name="T107">者，為無效標。</text:span></text:p>
            <text:list text:style-name="LFO1" text:continue-numbering="true">
              <text:list-item>
                <text:p text:style-name="P108">廠商報價之有效期間至預定決標日後60日止。但本機關如因故延期決標，投標廠商得以書面主張，該報價逾原預定決標日後60日為無效，若未以書面主張，則視為同意延長其報價有效期至實際決標日止。</text:p>
              </text:list-item>
            </text:list>
            <text:p text:style-name="P109"/>
            <text:p text:style-name="P110"/>
            <text:p text:style-name="P111"/>
            <text:p text:style-name="P112"/>
            <text:p text:style-name="P113"><text:span text:style-name="T114"><draw:custom-shape svg:x="3.35984in" svg:y="0.04735in" svg:width="1.11667in" svg:height="1.05139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115">投標廠商：名<text:s text:c="2"/>稱</text:p>
            <text:p text:style-name="內文"><text:span text:style-name="T116"><draw:custom-shape svg:x="4.76276in" svg:y="0.07941in" svg:width="0.62292in" svg:height="0.51875in" draw:z-index="251661312" draw:id="id2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117"><text:s text:c="10"/>負責人</text:span></text:p>
            <text:p text:style-name="內文"><text:span text:style-name="T118"><draw:frame draw:z-index="251663360" draw:id="id3" draw:style-name="a5" draw:name="文字方塊 4" text:anchor-type="paragraph" svg:x="5.69583in" svg:y="0.08681in" svg:width="0.44306in" svg:height="2.9125in" style:rel-width="scale" style:rel-height="scale"><draw:text-box><text:p text:style-name="P119">本價格標單決標後，請釘入契約中</text:p></draw:text-box><svg:title/><svg:desc/></draw:frame></text:span></text:p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主持人簽章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主辦及會辦單位簽章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Dot" draw:style="rect" draw:dots1="1" draw:dots1-length="0.04167in" draw:dots2="1" draw:dots2-length="0.01389in" draw:distance="0.04167in"/>
    <draw:stroke-dash draw:name="a3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acer</dc:creator>
    <meta:creation-date>2025-04-15T00:53:00Z</meta:creation-date>
    <dc:date>2025-04-15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