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2708in" text:min-label-width="0.2916in" text:list-level-position-and-space-mode="label-alignment">
          <style:list-level-label-alignment text:label-followed-by="listtab" fo:margin-left="0.5625in" fo:text-indent="-0.2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margin-left="0.5in" fo:text-indent="-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/>
    </style:style>
    <style:style style:name="P17" style:parent-style-name="內文" style:family="paragraph">
      <style:text-properties style:font-name="標楷體" style:font-name-asian="標楷體" fo:color="#FF0000"/>
    </style:style>
    <style:style style:name="P18" style:parent-style-name="內文" style:family="paragraph">
      <style:text-properties style:font-name="標楷體" style:font-name-asian="標楷體" fo:color="#FF0000"/>
    </style:style>
    <style:style style:name="P19" style:parent-style-name="內文" style:family="paragraph">
      <style:paragraph-properties fo:text-indent="0.25in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list-style-name="LFO1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margin-left="5.5in" fo:text-indent="-5.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list-style-name="LFO1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list-style-name="LFO1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6" style:parent-style-name="本文縮排" style:family="paragraph">
      <style:text-properties style:font-name="標楷體"/>
    </style:style>
    <style:style style:name="P77" style:parent-style-name="本文縮排" style:family="paragraph">
      <style:text-properties style:font-name="標楷體"/>
    </style:style>
    <style:style style:name="P78" style:parent-style-name="本文縮排" style:family="paragraph">
      <style:text-properties style:font-name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鹿港鎮公所<text:s text:c="2"/>採購標單</text:p>
      <text:p text:style-name="P2"/>
      <text:p text:style-name="內文"><text:span text:style-name="T3">標單</text:span><text:span text:style-name="T4">（本標單各標價均應以</text:span><text:span text:style-name="T5">中文大寫</text:span><text:span text:style-name="T6">填入，如以阿拉伯數字填寫無效。）</text:span></text:p>
      <text:p text:style-name="P7"/>
      <text:p text:style-name="P8"><text:span text:style-name="T9">採購名</text:span><text:span text:style-name="T10">稱：</text:span><text:span text:style-name="T11">11</text:span><text:span text:style-name="T12">4</text:span><text:span text:style-name="T13">年</text:span><text:span text:style-name="T14">彰化縣</text:span><text:span text:style-name="T15">鹿港鎮</text:span><text:span text:style-name="T16">停一立體停車場暨公所前地下停車場委託經營案</text:span></text:p>
      <text:p text:style-name="P17">總標價：五年權利金(不得低於柒佰萬元)</text:p>
      <text:p text:style-name="P18"/>
      <text:p text:style-name="P19"><text:span text:style-name="T20">總</text:span><text:span text:style-name="T21">價</text:span><text:span text:style-name="T22">：</text:span><text:span text:style-name="T23"><text:s/></text:span><text:span text:style-name="T24">新台幣</text:span><text:span text:style-name="T25"><text:s text:c="9"/></text:span><text:span text:style-name="T26"><text:s/></text:span><text:span text:style-name="T27"><text:s text:c="5"/></text:span><text:span text:style-name="T28"><text:s text:c="2"/></text:span><text:span text:style-name="T29"><text:s text:c="3"/></text:span><text:span text:style-name="T30"><text:s/></text:span><text:span text:style-name="T31">元整</text:span></text:p>
      <text:p text:style-name="P32"><text:s text:c="18"/>投標廠商：<text:s text:c="43"/>公司印 <text:s text:c="8"/></text:p>
      <text:p text:style-name="P33"/>
      <text:p text:style-name="P34"><text:s text:c="18"/>負責人姓名：<text:s text:c="41"/>負責人印 <text:s text:c="7"/></text:p>
      <text:p text:style-name="P35">開標結果標價低於底價時，得予廢標或依左列規定辦理。</text:p>
      <text:list text:style-name="LFO1" text:continue-numbering="true">
        <text:list-item>
          <text:p text:style-name="P36"><text:bookmark-start text:name="_Hlk193199532"/>當場加價1次後之標價（若在核定底價以上，宣佈得標）<text:bookmark-end text:name="_Hlk193199532"/><text:s text:c="2"/></text:p>
        </text:list-item>
      </text:list>
      <text:p text:style-name="P37"><text:s text:c="29"/></text:p>
      <text:p text:style-name="P38"><text:span text:style-name="T39"><text:s text:c="4"/></text:span><text:span text:style-name="T40">(</text:span><text:span text:style-name="T41">總</text:span><text:span text:style-name="T42">價)</text:span><text:span text:style-name="T43">新台幣</text:span><text:span text:style-name="T44"><text:s/></text:span><text:span text:style-name="T45">：</text:span><text:span text:style-name="T46"><text:s text:c="5"/></text:span><text:span text:style-name="T47"><text:s text:c="25"/></text:span><text:span text:style-name="T48"><text:s/></text:span><text:span text:style-name="T49"><text:s text:c="3"/></text:span><text:span text:style-name="T50">公司印</text:span><text:span text:style-name="T51"><text:s text:c="15"/></text:span><text:span text:style-name="T52">負責人印 <text:s text:c="2"/></text:span></text:p>
      <text:p text:style-name="P53"><text:s text:c="85"/></text:p>
      <text:p text:style-name="P54"><text:s text:c="3"/>（仍低於底價時）</text:p>
      <text:list text:style-name="LFO1" text:continue-numbering="true">
        <text:list-item>
          <text:p text:style-name="P55">當場加價2次後之標價（若在核定底價以上，宣佈得標）</text:p>
        </text:list-item>
      </text:list>
      <text:p text:style-name="P56"><text:s text:c="21"/><text:s/></text:p>
      <text:p text:style-name="P57"><text:s text:c="4"/>新台幣<text:s/>：<text:s text:c="7"/><text:s text:c="26"/><text:s/><text:s text:c="6"/>公司印<text:s text:c="15"/>負責人印</text:p>
      <text:p text:style-name="P58"><text:s text:c="3"/>（仍低於底價時） <text:s text:c="65"/></text:p>
      <text:list text:style-name="LFO1" text:continue-numbering="true">
        <text:list-item>
          <text:p text:style-name="P59">當場加價3次後之標價（若在核定底價以上，宣佈得標）</text:p>
        </text:list-item>
      </text:list>
      <text:p text:style-name="P60"><text:s text:c="19"/></text:p>
      <text:p text:style-name="內文"><text:span text:style-name="T61"><text:s text:c="4"/></text:span><text:span text:style-name="T62">(</text:span><text:span text:style-name="T63">總</text:span><text:span text:style-name="T64">價)</text:span><text:span text:style-name="T65">新台幣</text:span><text:span text:style-name="T66"><text:s/></text:span><text:span text:style-name="T67">：</text:span><text:span text:style-name="T68"><text:s text:c="5"/></text:span><text:span text:style-name="T69"><text:s text:c="26"/></text:span><text:span text:style-name="T70"><text:s text:c="3"/></text:span><text:span text:style-name="T71">公司印</text:span><text:span text:style-name="T72"><text:s text:c="15"/></text:span><text:span text:style-name="T73">負責人印</text:span></text:p>
      <text:p text:style-name="P74">（仍低於底價時） <text:s text:c="64"/></text:p>
      <text:p text:style-name="P75"><text:s text:c="81"/></text:p>
      <text:p text:style-name="P76"/>
      <text:p text:style-name="P77"/>
      <text:p text:style-name="P78"/>
      <text:p text:style-name="內文"><text:span text:style-name="T79"><text:s text:c="2"/></text:span><text:span text:style-name="T80"><text:tab/></text:span><text:span text:style-name="T81"><text:tab/></text:span><text:span text:style-name="T82"><text:tab/></text:span><text:span text:style-name="T83"><text:s text:c="6"/></text:span><text:span text:style-name="T84"><text:s/></text:span><text:span text:style-name="T85">會辦單位人員：</text:span><text:span text:style-name="T86"><text:s text:c="24"/></text:span><text:span text:style-name="T87">採購單位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2708in" text:min-label-width="0.2916in" text:list-level-position-and-space-mode="label-alignment">
          <style:list-level-label-alignment text:label-followed-by="listtab" fo:margin-left="0.5625in" fo:text-indent="-0.2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acer</dc:creator>
    <meta:creation-date>2025-03-27T00:14:00Z</meta:creation-date>
    <dc:date>2025-03-27T00:14:00Z</dc:date>
    <meta:print-date>2013-12-25T02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5" meta:row-count="7" meta:non-whitespace-character-count="917"/>
  </office:meta>
</office:document-meta>
</file>