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line-height="0.3194in"/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2" style:parent-style-name="純文字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3" style:parent-style-name="樣式7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4" style:parent-style-name="樣式7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5" style:parent-style-name="樣式7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6" style:parent-style-name="樣式7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7" style:parent-style-name="樣式7" style:list-style-name="LFO1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8" style:parent-style-name="樣式7" style:list-style-name="LFO1" style:family="paragraph">
      <style:paragraph-properties fo:text-align="justify" fo:line-height="0.3194in"/>
    </style:style>
    <style:style style:name="T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11" style:parent-style-name="樣式7" style:list-style-name="LFO1" style:family="paragraph">
      <style:paragraph-properties fo:text-align="justify" fo:line-height="0.3194in"/>
    </style:style>
    <style:style style:name="T1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16" style:parent-style-name="樣式7" style:list-style-name="LFO1" style:family="paragraph">
      <style:paragraph-properties fo:text-align="justify" fo:line-height="0.3194in"/>
    </style:style>
    <style:style style:name="T17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8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0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1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2" style:parent-style-name="預設段落字型" style:family="text">
      <style:text-properties style:font-name="標楷體" style:font-name-asian="標楷體" fo:color="#FF0000" fo:letter-spacing="normal" fo:font-size="14pt" style:font-size-asian="14pt"/>
    </style:style>
    <style:style style:name="T23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4" style:parent-style-name="預設段落字型" style:family="text">
      <style:text-properties style:font-name-asian="標楷體" fo:letter-spacing="normal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P31" style:parent-style-name="樣式7" style:list-style-name="LFO1" style:family="paragraph">
      <style:paragraph-properties fo:text-align="justify" fo:line-height="0.3194in"/>
    </style:style>
    <style:style style:name="T3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3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4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P35" style:parent-style-name="樣式7" style:list-style-name="LFO1" style:family="paragraph">
      <style:paragraph-properties fo:text-align="justify" fo:line-height="0.3194in"/>
    </style:style>
    <style:style style:name="T36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43" style:parent-style-name="預設段落字型" style:family="text">
      <style:text-properties style:font-name="新細明體" style:font-name-asian="新細明體" fo:font-weight="bold" style:font-weight-asian="bold" fo:letter-spacing="normal" fo:font-size="14pt" style:font-size-asian="14pt"/>
    </style:style>
    <style:style style:name="P44" style:parent-style-name="樣式7" style:list-style-name="LFO1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45" style:parent-style-name="樣式7" style:list-style-name="LFO1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46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47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48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49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50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51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彰化縣鹿港鎮公所招標文件</text:p>
      <text:p text:style-name="P2"/>
      <text:p text:style-name="P3">本文件為彰化縣鹿港鎮公所依政府採購法(以下簡稱本法)招標用文件。招標時由機關備齊招標文件後依規定招標。</text:p>
      <text:p text:style-name="P4"/>
      <text:p text:style-name="P5">招標機關招標如下(以下各項由招標機關填寫並簽署招標)</text:p>
      <text:p text:style-name="P6"/>
      <text:list text:style-name="LFO1" text:continue-numbering="true">
        <text:list-item>
          <text:p text:style-name="P7">採購案號：11501-303</text:p>
        </text:list-item>
        <text:list-item>
          <text:p text:style-name="P8"><text:span text:style-name="T9">招標機關名稱：</text:span><text:span text:style-name="T10">彰化縣鹿港鎮公所</text:span></text:p>
        </text:list-item>
        <text:list-item>
          <text:p text:style-name="P11"><text:span text:style-name="T12">招標機關地址：</text:span><text:span text:style-name="T13">彰化縣鹿港鎮民權路</text:span><text:span text:style-name="T14">168</text:span><text:span text:style-name="T15">號</text:span></text:p>
        </text:list-item>
        <text:list-item>
          <text:p text:style-name="P16"><text:span text:style-name="T17">招標機關聯絡人</text:span><text:span text:style-name="T18">(</text:span><text:span text:style-name="T19">或單位</text:span><text:span text:style-name="T20">)</text:span><text:span text:style-name="T21">：公用事業管理所</text:span><text:span text:style-name="T22"><text:s/></text:span><text:span text:style-name="T23">李小姐</text:span><text:span text:style-name="T24">(04)</text:span><text:span text:style-name="T25">7772006</text:span><text:span text:style-name="T26">分機</text:span><text:span text:style-name="T27">2611</text:span><text:span text:style-name="T28">，傳真：</text:span><text:span text:style-name="T29">(04)7761185</text:span><text:span text:style-name="T30">。</text:span></text:p>
        </text:list-item>
        <text:list-item>
          <text:p text:style-name="P31"><text:span text:style-name="T32">招標標的名稱及數量摘要：</text:span><text:span text:style-name="T33">115</text:span><text:span text:style-name="T34">年鹿港鎮餓鬼埕藝文廊道委託經營管理案</text:span></text:p>
        </text:list-item>
        <text:list-item>
          <text:p text:style-name="P35"><text:span text:style-name="T36">收受投標文件場所之地址：</text:span><text:span text:style-name="T37">彰化縣鹿港鎮民權路</text:span><text:span text:style-name="T38">168</text:span><text:span text:style-name="T39">號</text:span><text:span text:style-name="T40">(</text:span><text:span text:style-name="T41">行政課</text:span><text:span text:style-name="T42">)</text:span><text:span text:style-name="T43">。</text:span></text:p>
        </text:list-item>
        <text:list-item>
          <text:p text:style-name="P44">收受投標文件之截止期限：民國<text:s/>115年1月29日<text:s/>09時30分止</text:p>
        </text:list-item>
        <text:list-item>
          <text:p text:style-name="P45">其他事項如附件。</text:p>
        </text:list-item>
      </text:list>
      <text:p text:style-name="P46"/>
      <text:p text:style-name="P47">招標機關蓋章：</text:p>
      <text:p text:style-name="P48"/>
      <text:p text:style-name="P49">日期：民國<text:s text:c="4"/>年<text:s text:c="4"/>月<text:s text:c="5"/>日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23in" fo:text-indent="-0.1576in">
        <style:tab-stops/>
      </style:paragraph-properties>
      <style:text-properties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4722in" fo:margin-bottom="1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 化 縣 政 府 工 程 標 單</dc:title>
    <dc:subject/>
    <meta:initial-creator>林中財</meta:initial-creator>
    <dc:creator>acer</dc:creator>
    <meta:creation-date>2026-01-13T02:08:00Z</meta:creation-date>
    <dc:date>2026-01-14T00:55:00Z</dc:date>
    <meta:print-date>2022-11-03T06:4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1" meta:character-count="346" meta:row-count="2" meta:non-whitespace-character-count="296"/>
  </office:meta>
</office:document-meta>
</file>