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23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Row123" style:family="table-row">
      <style:table-row-properties style:min-row-height="0.2729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 style:min-row-height="0.4951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Row143" style:family="table-row">
      <style:table-row-properties style:min-row-height="0.160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 style:min-row-height="0.296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296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Row173" style:family="table-row">
      <style:table-row-properties style:min-row-height="0.296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size-complex="12pt"/>
    </style:style>
    <style:style style:name="P183" style:parent-style-name="內文" style:family="paragraph">
      <style:text-properties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B</text:span><text:span text:style-name="T6">區</text:span><text:span text:style-name="T7">空間</text:span><text:span text:style-name="T8">公開標租案</text:span></text:p>
      <text:p text:style-name="P9">廠商投標文件審查表(機關審查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我國公司法及相關法令成立、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四、押標金繳納憑證或收據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五、投標廠商聲明書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六、價格標單(裝入價格封並密封)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七、營運計畫建議書1式10份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財團法人、非營利性社團法人。</text:p>
          </table:table-cell>
          <table:table-cell table:style-name="TableCell115">
            <text:p text:style-name="P116">一、法人登記證書及章程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二、納稅證明資料(最近一期或前一期)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三、廠商信用證明：非拒絕往來戶或最近一年內無退票紀錄之金融機構證明文件(查詢日期應為截止投標日前半年以內)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四、押標金繳納憑證或正本收據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五、投標廠商聲明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六、價格標單(裝入價格封並密封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七、營運計畫建議書1式10份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內文"><text:span text:style-name="T184">審查結果：</text:span><text:span text:style-name="T185"><text:s text:c="2"/>□</text:span><text:span text:style-name="T186">合格</text:span><text:span text:style-name="T187"><text:s text:c="3"/>□</text:span><text:span text:style-name="T188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6-02-06T07:23:00Z</meta:creation-date>
    <dc:date>2026-02-06T07:23:00Z</dc:date>
    <meta:print-date>2024-09-12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