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樣式7" style:list-style-name="LFO1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P34" style:parent-style-name="樣式7" style:list-style-name="LFO1" style:family="paragraph">
      <style:paragraph-properties fo:text-align="justify" fo:line-height="0.3194in"/>
    </style:style>
    <style:style style:name="T3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42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43" style:parent-style-name="樣式7" style:list-style-name="LFO1" style:family="paragraph">
      <style:paragraph-properties fo:text-align="justify" fo:line-height="0.3194in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5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8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。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306-303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或單位</text:span><text:span text:style-name="T20">)</text:span><text:span text:style-name="T21">：公用事業管理所</text:span><text:span text:style-name="T22"><text:s/></text:span><text:span text:style-name="T23">劉先生</text:span><text:span text:style-name="T24">(04)</text:span><text:span text:style-name="T25">7772006</text:span><text:span text:style-name="T26">分機</text:span><text:span text:style-name="T27">2602</text:span><text:span text:style-name="T28">，傳真：</text:span><text:span text:style-name="T29">(04)7761185</text:span><text:span text:style-name="T30">。</text:span></text:p>
        </text:list-item>
        <text:list-item>
          <text:p text:style-name="P31"><text:span text:style-name="T32">招標標的名稱及數量摘要：彰化縣鹿港鎮廣停二停車場土地短期租賃案</text:span><text:span text:style-name="T33">。</text:span></text:p>
        </text:list-item>
        <text:list-item>
          <text:p text:style-name="P34"><text:span text:style-name="T35">收受投標文件場所之地址：</text:span><text:span text:style-name="T36">彰化縣鹿港鎮民權路</text:span><text:span text:style-name="T37">168</text:span><text:span text:style-name="T38">號</text:span><text:span text:style-name="T39">(</text:span><text:span text:style-name="T40">行政課</text:span><text:span text:style-name="T41">)</text:span><text:span text:style-name="T42">。</text:span></text:p>
        </text:list-item>
        <text:list-item>
          <text:p text:style-name="P43"><text:span text:style-name="T44">收受投標文件之截止期限：民國</text:span><text:span text:style-name="T45"><text:s/></text:span><text:span text:style-name="T46">113</text:span><text:span text:style-name="T47">年</text:span><text:span text:style-name="T48">6</text:span><text:span text:style-name="T49">月</text:span><text:span text:style-name="T50">20</text:span><text:span text:style-name="T51">日</text:span><text:span text:style-name="T52"><text:s text:c="2"/></text:span><text:span text:style-name="T53">09</text:span><text:span text:style-name="T54">時</text:span><text:span text:style-name="T55">30</text:span><text:span text:style-name="T56">分止</text:span></text:p>
        </text:list-item>
        <text:list-item>
          <text:p text:style-name="P57">其他事項如附件。</text:p>
        </text:list-item>
      </text:list>
      <text:p text:style-name="P58"/>
      <text:p text:style-name="P59">招標機關蓋章：</text:p>
      <text:p text:style-name="P60"/>
      <text:p text:style-name="P61">日期：民國<text:s text:c="4"/>年<text:s text:c="4"/>月<text:s text:c="5"/>日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4-05-30T05:28:00Z</meta:creation-date>
    <dc:date>2024-06-05T07:16:00Z</dc:date>
    <meta:print-date>2022-11-03T06:4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1" meta:character-count="346" meta:row-count="2" meta:non-whitespace-character-count="296"/>
  </office:meta>
</office:document-meta>
</file>