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樣式7" style:list-style-name="LFO1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5" style:parent-style-name="樣式7" style:list-style-name="LFO1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3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44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5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6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7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8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49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。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310-301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或單位</text:span><text:span text:style-name="T20">)</text:span><text:span text:style-name="T21">：公用事業管理所</text:span><text:span text:style-name="T22"><text:s/></text:span><text:span text:style-name="T23">劉先生</text:span><text:span text:style-name="T24">(04)</text:span><text:span text:style-name="T25">7772006</text:span><text:span text:style-name="T26">分機</text:span><text:span text:style-name="T27">2606</text:span><text:span text:style-name="T28">，傳真：</text:span><text:span text:style-name="T29">(04)7761185</text:span><text:span text:style-name="T30">。</text:span></text:p>
        </text:list-item>
        <text:list-item>
          <text:p text:style-name="P31"><text:span text:style-name="T32">招標標的名稱及數量摘要：</text:span><text:span text:style-name="T33">113</text:span><text:span text:style-name="T34">年鹿港鎮餓鬼埕藝文廊道委託經營管理案</text:span></text:p>
        </text:list-item>
        <text:list-item>
          <text:p text:style-name="P35"><text:span text:style-name="T36">收受投標文件場所之地址：</text:span><text:span text:style-name="T37">彰化縣鹿港鎮民權路</text:span><text:span text:style-name="T38">168</text:span><text:span text:style-name="T39">號</text:span><text:span text:style-name="T40">(</text:span><text:span text:style-name="T41">行政課</text:span><text:span text:style-name="T42">)</text:span><text:span text:style-name="T43">。</text:span></text:p>
        </text:list-item>
        <text:list-item>
          <text:p text:style-name="P44">收受投標文件之截止期限：民國113年10月15日<text:s/>09時30分止</text:p>
        </text:list-item>
        <text:list-item>
          <text:p text:style-name="P45">其他事項如附件。</text:p>
        </text:list-item>
      </text:list>
      <text:p text:style-name="P46"/>
      <text:p text:style-name="P47">招標機關蓋章：</text:p>
      <text:p text:style-name="P48"/>
      <text:p text:style-name="P49">日期：民國<text:s text:c="4"/>年<text:s text:c="4"/>月<text:s text:c="5"/>日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4-09-24T06:30:00Z</meta:creation-date>
    <dc:date>2024-09-30T06:56:00Z</dc:date>
    <meta:print-date>2022-11-03T06:4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