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427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1.8277in"/>
    </style:style>
    <style:style style:name="Table16" style:family="table">
      <style:table-properties style:width="6.8229in" fo:margin-left="0.1201in" table:align="left"/>
    </style:style>
    <style:style style:name="TableRow21" style:family="table-row">
      <style:table-row-properties style:min-row-height="0.635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08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indent="1.4166in"/>
      <style:text-properties style:font-name="標楷體" style:font-name-asian="標楷體"/>
    </style:style>
    <style:style style:name="TableColumn70" style:family="table-column">
      <style:table-column-properties style:column-width="1.0541in"/>
    </style:style>
    <style:style style:name="Table69" style:family="table">
      <style:table-properties style:width="1.0541in" fo:margin-left="1.5715in" table:align="left"/>
    </style:style>
    <style:style style:name="TableRow71" style:family="table-row">
      <style:table-row-properties style:min-row-height="0.8715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5年鹿港鎮餓鬼埕藝文廊道委託經營管理案投標標價清單</text:p>
      <text:p text:style-name="P2">一、<text:s/>案名：115年鹿港鎮餓鬼埕藝文廊道委託經營管理案</text:p>
      <text:p text:style-name="P3">二、<text:s/>案號：11501-303</text:p>
      <text:p text:style-name="P4">三、投標廠商對本案之投標須知、招標契約、需求同意書…等有關附件，均已完全明瞭接受，今願以如下列價格承租。</text:p>
      <text:p text:style-name="P5">四、既經決標者，非正當理由不得拒絕簽約及不履行合約。</text:p>
      <text:p text:style-name="P6"><text:span text:style-name="T7">五、本案</text:span><text:span text:style-name="T8">4</text:span><text:span text:style-name="T9">年權利金不得少於</text:span><text:span text:style-name="T10">新台幣</text:span><text:span text:style-name="T11">92</text:span><text:span text:style-name="T12">萬元整</text:span><text:span text:style-name="T13">（投標廠商報價低於本案</text:span><text:span text:style-name="T14">4</text:span><text:span text:style-name="T15">年權利金金額者為無效標）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<text:s/>號</text:p>
          </table:table-cell>
          <table:table-cell table:style-name="TableCell24">
            <text:p text:style-name="P25">案<text:s/>名</text:p>
          </table:table-cell>
          <table:table-cell table:style-name="TableCell26">
            <text:p text:style-name="P27">地點及期間</text:p>
          </table:table-cell>
          <table:table-cell table:style-name="TableCell28">
            <text:p text:style-name="P29">4年場地權利金</text:p>
          </table:table-cell>
        </table:table-row>
        <table:table-row table:style-name="TableRow30">
          <table:table-cell table:style-name="TableCell31">
            <text:p text:style-name="P32">11501-303</text:p>
          </table:table-cell>
          <table:table-cell table:style-name="TableCell33">
            <text:p text:style-name="P34">115年鹿港鎮餓鬼埕藝文廊道委託經營管理案</text:p>
          </table:table-cell>
          <table:table-cell table:style-name="TableCell35">
            <text:p text:style-name="P36">詳契約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/>
            <text:p text:style-name="P42"><text:span text:style-name="T43">4</text:span><text:span text:style-name="T44">場地權利金新台幣：</text:span><text:span text:style-name="T45"><text:s text:c="5"/></text:span><text:span text:style-name="T46">萬</text:span><text:span text:style-name="T47"><text:s text:c="4"/></text:span><text:span text:style-name="T48">仟</text:span><text:span text:style-name="T49"><text:s text:c="4"/></text:span><text:span text:style-name="T50">佰</text:span><text:span text:style-name="T51"><text:s text:c="4"/></text:span><text:span text:style-name="T52">拾</text:span><text:span text:style-name="T53"><text:s text:c="4"/></text:span><text:span text:style-name="T54">元整</text:span></text:p>
            <text:p text:style-name="P55"><text:s text:c="16"/></text:p>
            <text:p text:style-name="P56"><text:s text:c="40"/>(金額請用國字大寫)</text:p>
          </table:table-cell>
          <table:covered-table-cell/>
          <table:covered-table-cell/>
          <table:covered-table-cell/>
        </table:table-row>
      </table:table>
      <text:p text:style-name="內文"><text:span text:style-name="T57"><draw:frame draw:z-index="251659264" draw:id="id0" draw:style-name="a0" draw:name="文字方塊 2" text:anchor-type="paragraph" svg:x="0.10278in" svg:y="0.78333in" svg:width="3.04167in" svg:height="3.39514in" style:rel-width="scale" style:rel-height="scale"><draw:text-box><text:p text:style-name="P58">廠商名稱：<text:s/></text:p><text:p text:style-name="P59"><text:s text:c="23"/></text:p><text:p text:style-name="P60">負責人：</text:p><text:p text:style-name="P61"><text:s text:c="24"/></text:p><text:p text:style-name="P62">地址：<text:s/></text:p><text:p text:style-name="P63"><text:s text:c="25"/></text:p><text:p text:style-name="P64">電話：<text:s/></text:p><text:p text:style-name="P65"><text:s text:c="25"/></text:p><text:p text:style-name="內文"><text:span text:style-name="T66">統編：</text:span><text:span text:style-name="T67"><text:s text:c="22"/></text:span><text:s text:c="4"/></text:p><text:p text:style-name="內文"><text:s text:c="18"/></text:p><text:p text:style-name="P68"><text:s/>（廠商用印）</text:p></draw:text-box><svg:title/><svg:desc/></draw:frame></text:span><draw:frame draw:z-index="251661312" draw:id="id1" draw:style-name="a1" draw:name="文字方塊 2" text:anchor-type="paragraph" svg:x="3.55069in" svg:y="0.81458in" svg:width="2.58125in" svg:height="3.29167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able:table table:style-name="Table69"><table:table-columns><table:table-column table:style-name="TableColumn70"/></table:table-columns><table:table-row table:style-name="TableRow71"><table:table-cell table:style-name="TableCell72"><text:p text:style-name="內文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888in" fo:margin-bottom="0.8659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明全 劉</meta:initial-creator>
    <dc:creator>acer</dc:creator>
    <meta:creation-date>2026-01-13T03:57:00Z</meta:creation-date>
    <dc:date>2026-01-14T00:54:00Z</dc:date>
    <meta:print-date>2026-01-08T00:3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