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27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1.8277in"/>
    </style:style>
    <style:style style:name="Table13" style:family="table">
      <style:table-properties style:width="6.8229in" fo:margin-left="0.1201in" table:align="left"/>
    </style:style>
    <style:style style:name="TableRow18" style:family="table-row">
      <style:table-row-properties style:min-row-height="0.635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208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indent="1.4166in"/>
      <style:text-properties style:font-name="標楷體" style:font-name-asian="標楷體"/>
    </style:style>
    <style:style style:name="TableColumn66" style:family="table-column">
      <style:table-column-properties style:column-width="1.0541in"/>
    </style:style>
    <style:style style:name="Table65" style:family="table">
      <style:table-properties style:width="1.0541in" fo:margin-left="1.5715in" table:align="left"/>
    </style:style>
    <style:style style:name="TableRow67" style:family="table-row">
      <style:table-row-properties style:min-row-height="0.871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鹿港鎮餓鬼埕藝文廊道委託經營管理案投標標價清單</text:p>
      <text:p text:style-name="P2">一、<text:s/>案名：113年鹿港鎮餓鬼埕藝文廊道委託經營管理案</text:p>
      <text:p text:style-name="P3">二、<text:s/>案號：11310-301</text:p>
      <text:p text:style-name="P4">三、投標廠商對本案之投標須知、招標契約、需求同意書…等有關附件，均已完全明瞭接受，今願以如下列價格承租。</text:p>
      <text:p text:style-name="P5">四、既經決標者，非正當理由不得拒絕簽約及不履行合約。</text:p>
      <text:p text:style-name="P6"><text:span text:style-name="T7">五、本案年權利金不得少於</text:span><text:span text:style-name="T8">新台幣</text:span><text:span text:style-name="T9">22</text:span><text:span text:style-name="T10">萬元整</text:span><text:span text:style-name="T11">（投標廠商報價低於本案年權利金金額</text:span><text:span text:style-name="T12">者為無效標）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<text:s/>號</text:p>
          </table:table-cell>
          <table:table-cell table:style-name="TableCell21">
            <text:p text:style-name="P22">案<text:s/>名</text:p>
          </table:table-cell>
          <table:table-cell table:style-name="TableCell23">
            <text:p text:style-name="P24">地點及期間</text:p>
          </table:table-cell>
          <table:table-cell table:style-name="TableCell25">
            <text:p text:style-name="P26">年場地權利金</text:p>
          </table:table-cell>
        </table:table-row>
        <table:table-row table:style-name="TableRow27">
          <table:table-cell table:style-name="TableCell28">
            <text:p text:style-name="P29">11310-301</text:p>
          </table:table-cell>
          <table:table-cell table:style-name="TableCell30">
            <text:p text:style-name="P31">113年鹿港鎮餓鬼埕藝文廊道委託經營管理案</text:p>
          </table:table-cell>
          <table:table-cell table:style-name="TableCell32">
            <text:p text:style-name="P33">詳契約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/>
            <text:p text:style-name="P39"><text:span text:style-name="T40">年場地權利金新台幣：</text:span><text:span text:style-name="T41"><text:s text:c="5"/></text:span><text:span text:style-name="T42">萬</text:span><text:span text:style-name="T43"><text:s text:c="4"/></text:span><text:span text:style-name="T44">仟</text:span><text:span text:style-name="T45"><text:s text:c="4"/></text:span><text:span text:style-name="T46">佰</text:span><text:span text:style-name="T47"><text:s text:c="4"/></text:span><text:span text:style-name="T48">拾</text:span><text:span text:style-name="T49"><text:s text:c="4"/></text:span><text:span text:style-name="T50">元整</text:span></text:p>
            <text:p text:style-name="P51"><text:s text:c="16"/></text:p>
            <text:p text:style-name="P52"><text:s text:c="40"/>(金額請用國字大寫)</text:p>
          </table:table-cell>
          <table:covered-table-cell/>
          <table:covered-table-cell/>
          <table:covered-table-cell/>
        </table:table-row>
      </table:table>
      <text:p text:style-name="內文"><text:span text:style-name="T53"><draw:frame draw:z-index="251659264" draw:id="id0" draw:style-name="a0" draw:name="文字方塊 2" text:anchor-type="paragraph" svg:x="0.10278in" svg:y="0.78333in" svg:width="3.04167in" svg:height="3.39514in" style:rel-width="scale" style:rel-height="scale"><draw:text-box><text:p text:style-name="P54">廠商名稱：<text:s/></text:p><text:p text:style-name="P55"><text:s text:c="23"/></text:p><text:p text:style-name="P56">負責人：</text:p><text:p text:style-name="P57"><text:s text:c="24"/></text:p><text:p text:style-name="P58">地址：<text:s/></text:p><text:p text:style-name="P59"><text:s text:c="25"/></text:p><text:p text:style-name="P60">電話：<text:s/></text:p><text:p text:style-name="P61"><text:s text:c="25"/></text:p><text:p text:style-name="內文"><text:span text:style-name="T62">統編：</text:span><text:span text:style-name="T63"><text:s text:c="22"/></text:span><text:s text:c="4"/></text:p><text:p text:style-name="內文"><text:s text:c="18"/></text:p><text:p text:style-name="P64"><text:s/>（廠商用印）</text:p></draw:text-box><svg:title/><svg:desc/></draw:frame></text:span><draw:frame draw:z-index="251661312" draw:id="id1" draw:style-name="a1" draw:name="文字方塊 2" text:anchor-type="paragraph" svg:x="3.55069in" svg:y="0.81458in" svg:width="2.58125in" svg:height="3.2916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able:table table:style-name="Table65"><table:table-columns><table:table-column table:style-name="TableColumn66"/></table:table-columns><table:table-row table:style-name="TableRow67"><table:table-cell table:style-name="TableCell68"><text:p text:style-name="內文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88in" fo:margin-bottom="0.865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明全 劉</meta:initial-creator>
    <dc:creator>acer</dc:creator>
    <meta:creation-date>2024-09-25T06:36:00Z</meta:creation-date>
    <dc:date>2024-09-30T06:56:00Z</dc:date>
    <meta:print-date>2024-06-04T03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