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3.445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9812in"/>
    </style:style>
    <style:style style:name="Table8" style:family="table">
      <style:table-properties style:width="6.7923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text-align="justify" fo:line-height="0.2777in">
        <style:tab-stops>
          <style:tab-stop style:type="left" style:position="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2777in">
        <style:tab-stops>
          <style:tab-stop style:type="left" style:position="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69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3" style:family="paragraph">
      <style:paragraph-properties fo:text-align="justify" fo:line-height="0.2777in">
        <style:tab-stops>
          <style:tab-stop style:type="left" style:position="0.088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243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Row78" style:family="table-row">
      <style:table-row-properties style:min-row-height="0.0416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Row89" style:family="table-row">
      <style:table-row-properties style:min-row-height="0.0416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0.0416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4pt" style:font-size-asian="14pt" style:font-size-complex="14pt"/>
    </style:style>
    <style:style style:name="TableRow109" style:family="table-row">
      <style:table-row-properties style:min-row-height="0.0416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Row130" style:family="table-row">
      <style:table-row-properties style:min-row-height="0.152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4951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14pt" style:font-size-asian="14pt" style:font-size-complex="14pt"/>
    </style:style>
    <style:style style:name="TableRow151" style:family="table-row">
      <style:table-row-properties style:min-row-height="0.1381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TableRow161" style:family="table-row">
      <style:table-row-properties style:min-row-height="0.1631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Row171" style:family="table-row">
      <style:table-row-properties style:min-row-height="0.0798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4pt" style:font-size-asian="14pt" style:font-size-complex="14pt"/>
    </style:style>
    <style:style style:name="TableRow181" style:family="table-row">
      <style:table-row-properties style:min-row-height="0.1937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 style:font-size-complex="14pt"/>
    </style:style>
    <style:style style:name="P191" style:parent-style-name="內文" style:family="paragraph">
      <style:text-properties style:font-size-complex="12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鹿港鎮桂花巷藝術村2、6號店鋪公開標租案</text:p>
      <text:p text:style-name="P2"><text:span text:style-name="T3">廠商投標文件審查表</text:span><text:span text:style-name="T4">(廠商自檢表)</text:span></text:p>
      <text:p text:style-name="P5">(證件請依表列順序排放並將本表置於首頁)</text:p>
      <text:p text:style-name="內文"><text:span text:style-name="T6">投標廠商名稱：<text:s/></text:span><text:span text:style-name="T7"><text:s text:c="2"/></text:span><text:s text:c="23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證件封內應附之文件</text:p>
          </table:table-cell>
          <table:table-cell table:style-name="TableCell20">
            <text:p text:style-name="P21">合格</text:p>
          </table:table-cell>
          <table:table-cell table:style-name="TableCell22">
            <text:p text:style-name="P23">不合格</text:p>
          </table:table-cell>
          <table:table-cell table:style-name="TableCell24" table:number-columns-spanned="2">
            <text:p text:style-name="P25">不合格原因</text:p>
          </table:table-cell>
          <table:covered-table-cell/>
        </table:table-row>
        <table:table-row table:style-name="TableRow26">
          <table:table-cell table:style-name="TableCell27">
            <text:p text:style-name="P28">資格</text:p>
          </table:table-cell>
          <table:table-cell table:style-name="TableCell29" table:number-columns-spanned="5">
            <text:list text:style-name="LFO1" text:continue-numbering="true">
              <text:list-item>
                <text:p text:style-name="P30">為依國內法律合法登記設立之公司、商行、行號。</text:p>
              </text:list-item>
              <text:list-item>
                <text:p text:style-name="P31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7">
            <text:p text:style-name="P34">依國內法律合法登記設立之公司</text:p>
          </table:table-cell>
          <table:table-cell table:style-name="TableCell35">
            <text:list text:style-name="LFO2" text:continue-numbering="true">
              <text:list-item>
                <text:p text:style-name="P36">公司設立或登記證明文件</text:p>
              </text:list-item>
            </text:list>
            <text:p text:style-name="P37"><text:span text:style-name="T38"><text:s text:c="22"/></text:span><text:span text:style-name="T39">字</text:span><text:span text:style-name="T40"><text:s text:c="44"/></text:span><text:span text:style-name="T41">號</text:span><text:span text:style-name="T42">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list text:style-name="LFO3" text:continue-numbering="true">
              <text:list-item>
                <text:p text:style-name="P52"><text:span text:style-name="T53">納稅證明資料：</text:span><text:span text:style-name="T54"><text:s text:c="12"/></text:span><text:span text:style-name="T55">年</text:span><text:span text:style-name="T56"><text:s text:c="10"/></text:span><text:span text:style-name="T57">月</text:span></text:p>
              </text:list-item>
            </text:list>
            <text:p text:style-name="P58">(最近一期或前一期)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三、廠商信用證明：非拒絕往來戶及最近</text:span><text:span text:style-name="T70">三</text:span><text:span text:style-name="T71">年內無退票紀錄之金融機構證明文件(查詢日期應為截止投標日前半年以內)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四、押標金繳納憑證或收據</text:span>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五、投標廠商聲明書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六、價格標單(裝入價格封並密封)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七、營運計畫書1式10份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7">
            <text:p text:style-name="P121">財團法人、非營利性社團法人。</text:p>
          </table:table-cell>
          <table:table-cell table:style-name="TableCell122">
            <text:p text:style-name="P123">一、法人登記證書及章程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二、納稅證明資料</text:p>
            <text:p text:style-name="P134"><text:s text:c="4"/>(最近一期或前一期)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三、廠商信用證明：非拒絕往來戶及最近三年內無退票紀錄之金融機構證明文件(查詢日期應為截止投標日前半年以內)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四、押標金繳納憑證或正本收據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五、投標廠商聲明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六、價格標單(裝入價格封並密封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七、營運計畫書1式10份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ext:p text:style-name="內文"><text:span text:style-name="T192">審查結果： <text:s/>□合格 <text:s text:c="2"/>□不合格</text:span><text:span text:style-name="T19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詩瑋 周</meta:initial-creator>
    <dc:creator>acer</dc:creator>
    <meta:creation-date>2024-11-13T01:12:00Z</meta:creation-date>
    <dc:date>2024-11-13T01:12:00Z</dc:date>
    <meta:print-date>2024-09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