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3.445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9812in"/>
    </style:style>
    <style:style style:name="Table7" style:family="table">
      <style:table-properties style:width="6.7923in" fo:margin-left="-0.495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58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26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size-complex="12pt"/>
    </style:style>
    <style:style style:name="TableRow42" style:family="table-row">
      <style:table-row-properties style:min-row-height="0.260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size-complex="12pt"/>
    </style:style>
    <style:style style:name="TableRow52" style:family="table-row">
      <style:table-row-properties style:min-row-height="0.243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size-complex="12pt"/>
    </style:style>
    <style:style style:name="TableRow65" style:family="table-row">
      <style:table-row-properties style:min-row-height="0.0416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size-complex="12pt"/>
    </style:style>
    <style:style style:name="TableRow76" style:family="table-row">
      <style:table-row-properties style:min-row-height="0.0416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size-complex="12pt"/>
    </style:style>
    <style:style style:name="TableRow86" style:family="table-row">
      <style:table-row-properties style:min-row-height="0.0416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size-complex="12pt"/>
    </style:style>
    <style:style style:name="TableRow96" style:family="table-row">
      <style:table-row-properties style:min-row-height="0.0416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size-complex="12pt"/>
    </style:style>
    <style:style style:name="TableRow106" style:family="table-row">
      <style:table-row-properties style:min-row-height="0.22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size-complex="12pt"/>
    </style:style>
    <style:style style:name="TableRow117" style:family="table-row">
      <style:table-row-properties style:min-row-height="0.152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size-complex="12pt"/>
    </style:style>
    <style:style style:name="TableRow127" style:family="table-row">
      <style:table-row-properties style:min-row-height="0.4951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size-complex="12pt"/>
    </style:style>
    <style:style style:name="TableRow137" style:family="table-row">
      <style:table-row-properties style:min-row-height="0.1381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size-complex="12pt"/>
    </style:style>
    <style:style style:name="TableRow147" style:family="table-row">
      <style:table-row-properties style:min-row-height="0.1631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size-complex="12pt"/>
    </style:style>
    <style:style style:name="TableRow157" style:family="table-row">
      <style:table-row-properties style:min-row-height="0.0798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Row167" style:family="table-row">
      <style:table-row-properties style:min-row-height="0.1937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P177" style:parent-style-name="內文" style:family="paragraph">
      <style:text-properties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鹿港鎮文物館地上1樓空間公開標租案</text:p>
      <text:p text:style-name="P2">廠商投標文件審查表(廠商自檢表)</text:p>
      <text:p text:style-name="P3">(證件請依表列順序排放並將本表置於首頁)</text:p>
      <text:p text:style-name="P4"/>
      <text:p text:style-name="P5">投標廠商名稱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證件封內應附之文件</text:p>
          </table:table-cell>
          <table:table-cell table:style-name="TableCell19">
            <text:p text:style-name="P20">合格</text:p>
          </table:table-cell>
          <table:table-cell table:style-name="TableCell21">
            <text:p text:style-name="P22">不合格</text:p>
          </table:table-cell>
          <table:table-cell table:style-name="TableCell23" table:number-columns-spanned="2">
            <text:p text:style-name="P24">不合格原因</text:p>
          </table:table-cell>
          <table:covered-table-cell/>
        </table:table-row>
        <table:table-row table:style-name="TableRow25">
          <table:table-cell table:style-name="TableCell26">
            <text:p text:style-name="P27">資格</text:p>
          </table:table-cell>
          <table:table-cell table:style-name="TableCell28" table:number-columns-spanned="5">
            <text:list text:style-name="LFO1" text:continue-numbering="true">
              <text:list-item>
                <text:p text:style-name="P29">為依國內法律合法登記設立之公司、商行、行號。</text:p>
              </text:list-item>
              <text:list-item>
                <text:p text:style-name="P30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7">
            <text:p text:style-name="P33">依國內法律合法登記設立之公司</text:p>
          </table:table-cell>
          <table:table-cell table:style-name="TableCell34">
            <text:p text:style-name="P35">一、公司設立或登記證明文件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二、納稅證明資料(最近一期或前一期)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三、廠商信用證明：非拒絕往來戶或最近</text:span><text:span text:style-name="T57">三</text:span><text:span text:style-name="T58">年內無退票紀錄之金融機構證明文件(查詢日期應為截止投標日前半年以內)。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四、押標金繳納憑證或收據</text:span>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五、投標廠商聲明書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六、價格標單(裝入價格封並密封)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七、營運計畫建議書1式10份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7">
            <text:p text:style-name="P108">財團法人、非營利性社團法人。</text:p>
          </table:table-cell>
          <table:table-cell table:style-name="TableCell109">
            <text:p text:style-name="P110">一、法人登記證書及章程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二、納稅證明資料(最近一期或前一期)。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三、廠商信用證明：非拒絕往來戶或最近一年內無退票紀錄之金融機構證明文件(查詢日期應為截止投標日前半年以內)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四、押標金繳納憑證或正本收據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五、投標廠商聲明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六、價格標單(裝入價格封並密封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七、營運計畫建議書1式10份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  <text:p text:style-name="內文"><text:span text:style-name="T178">審查結果：</text:span><text:span text:style-name="T179"><text:s text:c="2"/>□</text:span><text:span text:style-name="T180">合格</text:span><text:span text:style-name="T181"><text:s text:c="3"/>□</text:span><text:span text:style-name="T182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USER</dc:creator>
    <meta:creation-date>2024-09-18T08:45:00Z</meta:creation-date>
    <dc:date>2024-09-18T08:45:00Z</dc:date>
    <meta:print-date>2024-09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