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63in" fo:margin-bottom="0.126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63in" fo:margin-bottom="0.1263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" style:parent-style-name="內文" style:family="paragraph">
      <style:paragraph-properties fo:margin-top="0.1263in" fo:margin-bottom="0.1263in" fo:text-indent="0.2916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7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8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9" style:parent-style-name="內文" style:family="paragraph">
      <style:paragraph-properties fo:margin-top="0.1263in" fo:margin-bottom="0.126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top="0.1263in" fo:margin-bottom="0.126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63in" fo:margin-bottom="0.1263in" fo:margin-left="5.5in" fo:text-indent="-5.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37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38" style:parent-style-name="內文" style:list-style-name="LFO1" style:family="paragraph">
      <style:paragraph-properties fo:margin-top="0.1263in" fo:margin-bottom="0.126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63in" fo:margin-bottom="0.126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50" style:parent-style-name="內文" style:list-style-name="LFO1" style:family="paragraph">
      <style:paragraph-properties fo:margin-top="0.1263in" fo:margin-bottom="0.126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63in" fo:margin-bottom="0.126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1263in" fo:margin-bottom="0.1263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本文縮排" style:family="paragraph">
      <style:text-properties style:font-name="標楷體"/>
    </style:style>
    <style:style style:name="P67" style:parent-style-name="本文縮排" style:family="paragraph">
      <style:text-properties style:font-name="標楷體"/>
    </style:style>
    <style:style style:name="P68" style:parent-style-name="本文縮排" style:family="paragraph">
      <style:text-properties style:font-name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鹿港鎮公所<text:s text:c="2"/>採購標單</text:p>
      <text:p text:style-name="P2"/>
      <text:p text:style-name="P3">標單（本標單各標價均應以中文大寫填入，如以阿拉伯數字填寫無效。）</text:p>
      <text:p text:style-name="P4"><text:span text:style-name="T5">採購名稱：</text:span><text:span text:style-name="T6">115</text:span><text:span text:style-name="T7">年鹿港鎮餓鬼埕藝文廊道委託經營管理案</text:span></text:p>
      <text:p text:style-name="P8"><text:span text:style-name="T9"><text:s/></text:span><text:span text:style-name="T10">總價</text:span><text:span text:style-name="T11">：</text:span><text:span text:style-name="T12"><text:s/></text:span><text:span text:style-name="T13">新台幣</text:span><text:span text:style-name="T14"><text:s text:c="21"/></text:span><text:span text:style-name="T15">元整</text:span></text:p>
      <text:p text:style-name="P16"><text:s text:c="18"/>投標廠商：<text:s text:c="43"/>公司印<text:s/><text:s text:c="8"/></text:p>
      <text:p text:style-name="P17"/>
      <text:p text:style-name="P18"><text:s text:c="18"/>負責人姓名：<text:s text:c="41"/>負責人印<text:s text:c="8"/></text:p>
      <text:p text:style-name="P19">開標結果標價低於底價時，得予廢標或依左列規定辦理。</text:p>
      <text:list text:style-name="LFO1" text:continue-numbering="true">
        <text:list-item>
          <text:p text:style-name="P20">當場加價1次後之標價（若在核定底價以<text:bookmark-start text:name="_Hlk178166876"/>上<text:bookmark-end text:name="_Hlk178166876"/>，宣佈得標）<text:s text:c="2"/></text:p>
        </text:list-item>
      </text:list>
      <text:p text:style-name="P21"><text:span text:style-name="T22"><text:s text:c="3"/></text:span><text:span text:style-name="T23"><text:s/></text:span><text:span text:style-name="T24">(</text:span><text:span text:style-name="T25">總價</text:span><text:span text:style-name="T26">)</text:span><text:span text:style-name="T27">新台幣</text:span><text:span text:style-name="T28"><text:s/></text:span><text:span text:style-name="T29">：</text:span><text:span text:style-name="T30"><text:s/></text:span><text:span text:style-name="T31"><text:s text:c="33"/></text:span><text:span text:style-name="T32">公司印</text:span><text:span text:style-name="T33"><text:s text:c="15"/></text:span><text:span text:style-name="T34">負責人印</text:span><text:span text:style-name="T35"><text:s text:c="3"/></text:span></text:p>
      <text:p text:style-name="P36"><text:s text:c="41"/><text:s text:c="44"/></text:p>
      <text:p text:style-name="P37"><text:s text:c="3"/>（仍低<text:bookmark-start text:name="_Hlk178583328"/>於<text:bookmark-end text:name="_Hlk178583328"/>底價時）</text:p>
      <text:list text:style-name="LFO1" text:continue-numbering="true">
        <text:list-item>
          <text:p text:style-name="P38">當場加價2次後之標價（若在核定底價以上，宣佈得標）<text:s/></text:p>
        </text:list-item>
      </text:list>
      <text:p text:style-name="P39"><text:span text:style-name="T40"><text:s text:c="4"/></text:span><text:span text:style-name="T41">新台幣</text:span><text:span text:style-name="T42"><text:s/></text:span><text:span text:style-name="T43">：</text:span><text:span text:style-name="T44"><text:s text:c="2"/></text:span><text:span text:style-name="T45"><text:s text:c="38"/></text:span><text:span text:style-name="T46">公司印</text:span><text:span text:style-name="T47"><text:s text:c="15"/></text:span><text:span text:style-name="T48">負責人印</text:span></text:p>
      <text:p text:style-name="P49"><text:s text:c="3"/>（仍低於底價時）<text:s text:c="66"/></text:p>
      <text:list text:style-name="LFO1" text:continue-numbering="true">
        <text:list-item>
          <text:p text:style-name="P50">當場加價3次後之標價（若在核定底價以上，宣佈得標）<text:s text:c="4"/></text:p>
        </text:list-item>
      </text:list>
      <text:p text:style-name="P51"><text:span text:style-name="T52"><text:s text:c="4"/></text:span><text:span text:style-name="T53">(</text:span><text:span text:style-name="T54">總價</text:span><text:span text:style-name="T55">)</text:span><text:span text:style-name="T56">新台幣</text:span><text:span text:style-name="T57"><text:s/></text:span><text:span text:style-name="T58">：</text:span><text:span text:style-name="T59"><text:s text:c="34"/></text:span><text:span text:style-name="T60">公司印</text:span><text:span text:style-name="T61"><text:s text:c="15"/></text:span><text:span text:style-name="T62">負責人印</text:span></text:p>
      <text:p text:style-name="P63">（仍低於底價時）<text:s text:c="65"/></text:p>
      <text:p text:style-name="P64"><text:s text:c="31"/></text:p>
      <text:p text:style-name="P65"><text:s text:c="64"/><text:s text:c="17"/></text:p>
      <text:p text:style-name="P66"/>
      <text:p text:style-name="P67"/>
      <text:p text:style-name="P68"/>
      <text:p text:style-name="內文"><text:span text:style-name="T69"><text:s text:c="2"/></text:span><text:span text:style-name="T70"><text:tab/></text:span><text:span text:style-name="T71"><text:tab/></text:span><text:span text:style-name="T72"><text:tab/><text:s text:c="7"/></text:span><text:span text:style-name="T73">會辦單位人員：</text:span><text:span text:style-name="T74"><text:s text:c="24"/></text:span><text:span text:style-name="T75"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1-13T02:05:00Z</meta:creation-date>
    <dc:date>2026-01-14T00:54:00Z</dc:date>
    <meta:print-date>2013-12-25T02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