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410-305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李小姐</text:span><text:span text:style-name="T34"><text:s/>(04)</text:span><text:span text:style-name="T35">7772006</text:span><text:span text:style-name="T36">分機</text:span><text:span text:style-name="T37">2307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B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4年11月13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4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10-29T07:15:00Z</meta:creation-date>
    <dc:date>2025-10-29T08:14:00Z</dc:date>
    <meta:print-date>2024-09-06T03:4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