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194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純文字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4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5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6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7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8" style:parent-style-name="樣式7" style:list-style-name="LFO1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1" style:parent-style-name="樣式7" style:list-style-name="LFO1" style:family="paragraph">
      <style:paragraph-properties fo:text-align="justify" fo:line-height="0.3194in"/>
    </style:style>
    <style:style style:name="T1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6" style:parent-style-name="樣式7" style:list-style-name="LFO1" style:family="paragraph">
      <style:paragraph-properties fo:text-align="justify" fo:line-height="0.3194in"/>
    </style:style>
    <style:style style:name="T1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0" style:parent-style-name="預設段落字型" style:family="text">
      <style:text-properties style:font-name-asian="標楷體" fo:letter-spacing="normal" fo:font-size="14pt" style:font-size-asian="14pt"/>
    </style:style>
    <style:style style:name="T21" style:parent-style-name="預設段落字型" style:family="text">
      <style:text-properties style:font-name-asian="標楷體" fo:letter-spacing="normal" fo:font-size="14pt" style:font-size-asian="14pt"/>
    </style:style>
    <style:style style:name="T22" style:parent-style-name="預設段落字型" style:family="text">
      <style:text-properties style:font-name-asian="標楷體" fo:letter-spacing="normal" fo:font-size="14pt" style:font-size-asian="14pt"/>
    </style:style>
    <style:style style:name="T23" style:parent-style-name="預設段落字型" style:family="text">
      <style:text-properties style:font-name-asian="標楷體" fo:letter-spacing="normal" fo:font-size="14pt" style:font-size-asian="14pt"/>
    </style:style>
    <style:style style:name="T24" style:parent-style-name="預設段落字型" style:family="text">
      <style:text-properties style:font-name-asian="標楷體" fo:letter-spacing="normal" fo:font-size="14pt" style:font-size-asian="14pt"/>
    </style:style>
    <style:style style:name="T25" style:parent-style-name="預設段落字型" style:family="text">
      <style:text-properties style:font-name-asian="標楷體" fo:letter-spacing="normal" fo:font-size="14pt" style:font-size-asian="14pt"/>
    </style:style>
    <style:style style:name="T26" style:parent-style-name="預設段落字型" style:family="text">
      <style:text-properties style:font-name-asian="標楷體" fo:letter-spacing="normal" fo:font-size="14pt" style:font-size-asian="14pt"/>
    </style:style>
    <style:style style:name="P27" style:parent-style-name="樣式7" style:list-style-name="LFO1" style:family="paragraph">
      <style:paragraph-properties fo:text-align="justify" fo:line-height="0.3194in"/>
    </style:style>
    <style:style style:name="T2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3" style:parent-style-name="預設段落字型" style:family="text">
      <style:text-properties style:font-name-asian="標楷體" fo:letter-spacing="normal" fo:font-size="14pt" style:font-size-asian="14pt"/>
    </style:style>
    <style:style style:name="T34" style:parent-style-name="預設段落字型" style:family="text">
      <style:text-properties style:font-name-asian="標楷體" fo:letter-spacing="normal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color="#FF0000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樣式7" style:list-style-name="LFO1" style:family="paragraph">
      <style:paragraph-properties fo:text-align="justify" fo:line-height="0.3194in"/>
    </style:style>
    <style:style style:name="T4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9" style:parent-style-name="樣式7" style:list-style-name="LFO1" style:family="paragraph">
      <style:paragraph-properties fo:text-align="justify" fo:line-height="0.3194in"/>
    </style:style>
    <style:style style:name="T5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7" style:parent-style-name="預設段落字型" style:family="text">
      <style:text-properties style:font-name="新細明體" style:font-name-asian="新細明體" fo:font-weight="bold" style:font-weight-asian="bold" fo:letter-spacing="normal" fo:font-size="14pt" style:font-size-asian="14pt"/>
    </style:style>
    <style:style style:name="P58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59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0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1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2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3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5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6" style:parent-style-name="樣式7" style:family="paragraph">
      <style:paragraph-properties fo:text-align="justify" fo:line-height="0.3194in"/>
    </style:style>
    <style:style style:name="T6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68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7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鹿港鎮公所招標文件</text:p>
      <text:p text:style-name="P2"/>
      <text:p text:style-name="P3">本文件為彰化縣鹿港鎮公所依政府採購法(以下簡稱本法)招標用文件，招標時由機關備齊招標文件後依規定招標。</text:p>
      <text:p text:style-name="P4"/>
      <text:p text:style-name="P5">招標機關招標如下(以下各項由招標機關填寫並簽署招標)</text:p>
      <text:p text:style-name="P6"/>
      <text:list text:style-name="LFO1" text:continue-numbering="true">
        <text:list-item>
          <text:p text:style-name="P7">採購案號：11502-302</text:p>
        </text:list-item>
        <text:list-item>
          <text:p text:style-name="P8"><text:span text:style-name="T9">招標機關名稱：</text:span><text:span text:style-name="T10">彰化縣鹿港鎮公所</text:span></text:p>
        </text:list-item>
        <text:list-item>
          <text:p text:style-name="P11"><text:span text:style-name="T12">招標機關地址：</text:span><text:span text:style-name="T13">彰化縣鹿港鎮民權路</text:span><text:span text:style-name="T14">168</text:span><text:span text:style-name="T15">號</text:span></text:p>
        </text:list-item>
        <text:list-item>
          <text:p text:style-name="P16"><text:span text:style-name="T17">招標機關聯絡人</text:span><text:span text:style-name="T18">(</text:span><text:span text:style-name="T19">行</text:span><text:span text:style-name="T20">政課</text:span><text:span text:style-name="T21">)</text:span><text:span text:style-name="T22">：謝小姐</text:span><text:span text:style-name="T23">(04)7772006</text:span><text:span text:style-name="T24">分機</text:span><text:span text:style-name="T25">1708</text:span><text:span text:style-name="T26">。</text:span></text:p>
        </text:list-item>
        <text:list-item>
          <text:p text:style-name="P27"><text:span text:style-name="T28">業務單位聯絡人</text:span><text:span text:style-name="T29">(</text:span><text:span text:style-name="T30">文化所</text:span><text:span text:style-name="T31">)</text:span><text:span text:style-name="T32">：</text:span><text:span text:style-name="T33">黃小姐</text:span><text:span text:style-name="T34"><text:s/>(04)</text:span><text:span text:style-name="T35">7772006</text:span><text:span text:style-name="T36">分機</text:span><text:span text:style-name="T37">2308</text:span><text:span text:style-name="T38">，傳真：</text:span><text:span text:style-name="T39">(04)7761185</text:span><text:span text:style-name="T40">。</text:span></text:p>
        </text:list-item>
        <text:list-item>
          <text:p text:style-name="P41"><text:span text:style-name="T42">招標標的名稱及數量摘要：鹿港鎮文物館地上</text:span><text:span text:style-name="T43">1</text:span><text:span text:style-name="T44">樓</text:span><text:span text:style-name="T45">─B</text:span><text:span text:style-name="T46">區</text:span><text:span text:style-name="T47">空間公開標租案</text:span><text:span text:style-name="T48">。</text:span></text:p>
        </text:list-item>
        <text:list-item>
          <text:p text:style-name="P49"><text:span text:style-name="T50">收受投標文件場所之地址：</text:span><text:span text:style-name="T51">彰化縣鹿港鎮民權路</text:span><text:span text:style-name="T52">168</text:span><text:span text:style-name="T53">號</text:span><text:span text:style-name="T54">(</text:span><text:span text:style-name="T55">行政課</text:span><text:span text:style-name="T56">)</text:span><text:span text:style-name="T57">。</text:span></text:p>
        </text:list-item>
        <text:list-item>
          <text:p text:style-name="P58">收受投標文件之截止期限：民國115年4月30日<text:s/>09時30分止</text:p>
        </text:list-item>
        <text:list-item>
          <text:p text:style-name="P59">其他事項如附件。</text:p>
        </text:list-item>
      </text:list>
      <text:p text:style-name="P60"/>
      <text:p text:style-name="P61">招標機關蓋章：</text:p>
      <text:p text:style-name="P62"/>
      <text:p text:style-name="P63"/>
      <text:p text:style-name="P64"/>
      <text:p text:style-name="P65"/>
      <text:p text:style-name="P66"><text:span text:style-name="T67">日期：民國</text:span><text:span text:style-name="T68">115</text:span><text:span text:style-name="T69">年</text:span><text:span text:style-name="T70"><text:s text:c="4"/></text:span><text:span text:style-name="T71">月</text:span><text:span text:style-name="T72"><text:s text:c="5"/></text:span><text:span text:style-name="T73">日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4722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工 程 標 單</dc:title>
    <dc:subject/>
    <meta:initial-creator>林中財</meta:initial-creator>
    <dc:creator>acer</dc:creator>
    <meta:creation-date>2026-02-06T07:21:00Z</meta:creation-date>
    <dc:date>2026-04-10T00:04:00Z</dc:date>
    <meta:print-date>2024-09-06T03:45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56" meta:character-count="375" meta:row-count="2" meta:non-whitespace-character-count="320"/>
  </office:meta>
</office:document-meta>
</file>