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7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5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9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6" style:parent-style-name="樣式7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7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502-302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黃小姐</text:span><text:span text:style-name="T34"><text:s/>(04)</text:span><text:span text:style-name="T35">7772006</text:span><text:span text:style-name="T36">分機</text:span><text:span text:style-name="T37">2308</text:span><text:span text:style-name="T38">，傳真：</text:span><text:span text:style-name="T39">(04)7761185</text:span><text:span text:style-name="T40">。</text:span></text:p>
        </text:list-item>
        <text:list-item>
          <text:p text:style-name="P41"><text:span text:style-name="T42">招標標的名稱及數量摘要：鹿港鎮文物館地上</text:span><text:span text:style-name="T43">1</text:span><text:span text:style-name="T44">樓</text:span><text:span text:style-name="T45">─B</text:span><text:span text:style-name="T46">區</text:span><text:span text:style-name="T47">空間公開標租案</text:span><text:span text:style-name="T48">。</text:span></text:p>
        </text:list-item>
        <text:list-item>
          <text:p text:style-name="P49"><text:span text:style-name="T50">收受投標文件場所之地址：</text:span><text:span text:style-name="T51">彰化縣鹿港鎮民權路</text:span><text:span text:style-name="T52">168</text:span><text:span text:style-name="T53">號</text:span><text:span text:style-name="T54">(</text:span><text:span text:style-name="T55">行政課</text:span><text:span text:style-name="T56">)</text:span><text:span text:style-name="T57">。</text:span></text:p>
        </text:list-item>
        <text:list-item>
          <text:p text:style-name="P58">收受投標文件之截止期限：民國115年2月26日<text:s/>09時30分止</text:p>
        </text:list-item>
        <text:list-item>
          <text:p text:style-name="P59">其他事項如附件。</text:p>
        </text:list-item>
      </text:list>
      <text:p text:style-name="P60"/>
      <text:p text:style-name="P61">招標機關蓋章：</text:p>
      <text:p text:style-name="P62"/>
      <text:p text:style-name="P63"/>
      <text:p text:style-name="P64"/>
      <text:p text:style-name="P65"/>
      <text:p text:style-name="P66"><text:span text:style-name="T67">日期：民國</text:span><text:span text:style-name="T68">115</text:span><text:span text:style-name="T69">年</text:span><text:span text:style-name="T70"><text:s text:c="4"/></text:span><text:span text:style-name="T71">月</text:span><text:span text:style-name="T72"><text:s text:c="5"/></text:span><text:span text:style-name="T73">日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6-02-06T07:21:00Z</meta:creation-date>
    <dc:date>2026-02-06T08:56:00Z</dc:date>
    <meta:print-date>2024-09-06T03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