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1.0909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722in"/>
    </style:style>
    <style:style style:name="Table5" style:family="table">
      <style:table-properties style:width="6.7534in" fo:margin-left="0in" table:align="left"/>
    </style:style>
    <style:style style:name="TableRow11" style:family="table-row">
      <style:table-row-properties style:min-row-height="0.650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8pt" style:font-size-asian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8pt" style:font-size-asian="18pt"/>
    </style:style>
    <style:style style:name="P20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8pt" style:font-size-asian="18pt"/>
    </style:style>
    <style:style style:name="P25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526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38" style:family="table-row">
      <style:table-row-properties style:min-row-height="0.4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49" style:family="table-row">
      <style:table-row-properties style:min-row-height="0.4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71" style:family="table-row">
      <style:table-row-properties style:min-row-height="0.4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color="#FF0000" style:letter-kerning="false"/>
    </style:style>
    <style:style style:name="T76" style:parent-style-name="預設段落字型" style:family="text">
      <style:text-properties style:font-name-asian="標楷體" fo:color="#FF0000" style:letter-kerning="false"/>
    </style:style>
    <style:style style:name="T77" style:parent-style-name="預設段落字型" style:family="text">
      <style:text-properties style:font-name-asian="標楷體" fo:color="#FF0000" style:letter-kerning="false"/>
    </style:style>
    <style:style style:name="T78" style:parent-style-name="預設段落字型" style:family="text">
      <style:text-properties style:font-name-asian="標楷體" fo:color="#FF0000" style:letter-kerning="false"/>
    </style:style>
    <style:style style:name="T79" style:parent-style-name="預設段落字型" style:family="text">
      <style:text-properties style:font-name-asian="標楷體" fo:color="#FF0000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88" style:family="table-row">
      <style:table-row-properties style:min-row-height="0.47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102" style:family="table-row">
      <style:table-row-properties style:min-row-height="0.48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113" style:family="table-row">
      <style:table-row-properties style:min-row-height="0.329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125" style:family="table-row">
      <style:table-row-properties style:min-row-height="0.860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P128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letter-kerning="false" fo:font-size="18pt" style:font-size-asian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頁尾"/>
      <text:p text:style-name="P3">彰化縣鹿港鎮公所變賣資源回收物品變賣各項單價標單</text:p>
      <text:p text:style-name="P4">變賣物品名稱：資源回收物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細目名稱</text:p>
          </table:table-cell>
          <table:table-cell table:style-name="TableCell14">
            <text:p text:style-name="P15">公告底價</text:p>
            <text:p text:style-name="P16"><text:span text:style-name="T17">(新台幣/元)</text:span></text:p>
          </table:table-cell>
          <table:table-cell table:style-name="TableCell18">
            <text:p text:style-name="P19">報價</text:p>
            <text:p text:style-name="P20">(新台幣/元)</text:p>
          </table:table-cell>
          <table:table-cell table:style-name="TableCell21">
            <text:p text:style-name="P22">倍數</text:p>
          </table:table-cell>
          <table:table-cell table:style-name="TableCell23">
            <text:p text:style-name="P24">報價*倍數</text:p>
            <text:p text:style-name="P25"><text:span text:style-name="T26">新台幣/元</text:span></text:p>
          </table:table-cell>
        </table:table-row>
        <table:table-row table:style-name="TableRow27">
          <table:table-cell table:style-name="TableCell28">
            <text:p text:style-name="P29">廢紙類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>60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廢紙容器</text:p>
          </table:table-cell>
          <table:table-cell table:style-name="TableCell41">
            <text:p text:style-name="P42"><text:s text:c="5"/>3.5</text:p>
          </table:table-cell>
          <table:table-cell table:style-name="TableCell43">
            <text:p text:style-name="P44"/>
          </table:table-cell>
          <table:table-cell table:style-name="TableCell45">
            <text:p text:style-name="P46">5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廢鐵類</text:p>
          </table:table-cell>
          <table:table-cell table:style-name="TableCell52">
            <text:p text:style-name="P53"><text:s/>5.5</text:p>
          </table:table-cell>
          <table:table-cell table:style-name="TableCell54">
            <text:p text:style-name="P55"/>
          </table:table-cell>
          <table:table-cell table:style-name="TableCell56">
            <text:p text:style-name="P57">9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廢鐵罐</text:p>
          </table:table-cell>
          <table:table-cell table:style-name="TableCell63">
            <text:p text:style-name="P64"><text:s/>3.5</text:p>
          </table:table-cell>
          <table:table-cell table:style-name="TableCell65">
            <text:p text:style-name="P66"/>
          </table:table-cell>
          <table:table-cell table:style-name="TableCell67">
            <text:p text:style-name="P68">4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廢塑膠容器</text:p>
            <text:p text:style-name="P74"><text:span text:style-name="T75">(</text:span><text:span text:style-name="T76">不含薄片</text:span><text:span text:style-name="T77">.</text:span><text:span text:style-name="T78">保特瓶</text:span><text:span text:style-name="T79">)</text:span>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>7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廢塑膠</text:span><text:span text:style-name="T92">(不細分類分)</text:span><text:span text:style-name="T93">(PP.PE.PVC)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>11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寶特瓶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7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舊衣服</text:p>
            <text:p text:style-name="P116">(不分長短)</text:p>
          </table:table-cell>
          <table:table-cell table:style-name="TableCell117">
            <text:p text:style-name="P118">0.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總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標價金額：新臺幣<text:s text:c="24"/></text:p>
      <text:p text:style-name="內文"><text:span text:style-name="T137"><text:s/>(</text:span><text:span text:style-name="T138">任一單價不得低公告底價</text:span><text:span text:style-name="T139">)</text:span></text:p>
      <text:p text:style-name="P140">負責人：</text:p>
      <text:p text:style-name="P141">住址：</text:p>
      <text:p text:style-name="內文"><text:span text:style-name="T142">中華民國　　　　年　　　　　月　　　　　　日</text:span><text:span text:style-name="T143"><text:s text:c="13"/></text:span><text:s text:c="65"/><text:span text:style-name="T144"><text:s text:c="1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鎮公所辦理資源回收物品變賣比價標單</dc:title>
    <dc:description/>
    <dc:subject/>
    <meta:initial-creator>X</meta:initial-creator>
    <dc:creator>acer</dc:creator>
    <meta:creation-date>2025-11-13T07:38:00Z</meta:creation-date>
    <dc:date>2025-11-13T08:02:00Z</dc:date>
    <meta:print-date>2022-11-11T05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