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prefix="（" style:num-suffix="）" style:num-list-format-name="NLF2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list-format-name="NLF2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margin-top="0in" fo:margin-bottom="0.125in" fo:line-height="0.2777in" fo:margin-left="0.3951in" fo:text-indent="-0.3951in">
        <style:tab-stops/>
      </style:paragraph-properties>
    </style:style>
    <style:style style:name="T4" style:parent-style-name="預設段落字型" style:family="text">
      <style:text-properties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weight-complex="bold" fo:font-size="18pt" style:font-size-asian="18pt" style:font-size-complex="18pt"/>
    </style:style>
    <style:style style:name="T9" style:parent-style-name="預設段落字型" style:family="text">
      <style:text-properties style:font-weight-complex="bold" fo:font-size="18pt" style:font-size-asian="18pt" style:font-size-complex="18pt"/>
    </style:style>
    <style:style style:name="T10" style:parent-style-name="預設段落字型" style:family="text">
      <style:text-properties style:font-weight-complex="bold" fo:font-size="18pt" style:font-size-asian="18pt" style:font-size-complex="18pt"/>
    </style:style>
    <style:style style:name="TableColumn12" style:family="table-column">
      <style:table-column-properties style:column-width="1.7972in" style:use-optimal-column-width="false"/>
    </style:style>
    <style:style style:name="TableColumn13" style:family="table-column">
      <style:table-column-properties style:column-width="1.3472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1.0416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1" style:family="table">
      <style:table-properties style:width="7.3944in" fo:margin-left="0in" table:align="center"/>
    </style:style>
    <style:style style:name="TableRow20" style:family="table-row">
      <style:table-row-properties style:min-row-height="0.396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347in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0347in" fo:line-height="0.2777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05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5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bottom="0.0347in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8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347in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663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1.389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letter-kerning="false" fo:font-size="18pt" style:font-size-asian="18pt"/>
    </style:style>
    <style:style style:name="TableRow97" style:family="table-row">
      <style:table-row-properties style:min-row-height="0.716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margin-bottom="0.125in" fo:line-height="0.2777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margin-top="0.125in" fo:margin-bottom="0.125in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bottom="0.125in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47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347in" fo:line-height="0.277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799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0347in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95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bottom="0.0347in" fo:line-height="0.2777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bottom="0.0347in" fo:line-height="0.2777in"/>
    </style:style>
    <style:style style:name="T16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8" style:parent-style-name="內文" style:family="paragraph">
      <style:paragraph-properties fo:text-align="start" fo:margin-bottom="0.0347in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punctuation-wrap="simple" style:text-autospace="none" style:snap-to-layout-grid="false" fo:text-align="justify" style:vertical-align="baseline" fo:margin-left="0.136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76" style:family="table-row">
      <style:table-row-properties style:min-row-height="1.0326in" style:use-optimal-row-height="false" fo:keep-together="always"/>
    </style:style>
    <style:style style:name="P177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end" fo:margin-bottom="0.0347in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start" fo:margin-bottom="0.0347in" fo:line-height="0.2777in"/>
      <style:text-properties style:font-name-asian="標楷體" fo:letter-spacing="-0.0138i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82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4"/></text:span><text:span text:style-name="T5">彰化縣</text:span><text:span text:style-name="T6">鹿港鎮公所</text:span><text:span text:style-name="T7"><text:s/></text:span><text:span text:style-name="T8">標售</text:span><text:span text:style-name="T9">廚餘回收物</text:span><text:span text:style-name="T10">投標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標</text:span><text:span text:style-name="T24"><text:s text:c="6"/></text:span><text:span text:style-name="T25">號</text:span></text:p>
          </table:table-cell>
          <table:table-cell table:style-name="TableCell26" table:number-columns-spanned="7">
            <text:p text:style-name="P27"><text:span text:style-name="T28">彰化縣鹿港鎮公所</text:span><text:span text:style-name="T29">11</text:span><text:span text:style-name="T30">5</text:span><text:span text:style-name="T31">年</text:span><text:span text:style-name="T32">至11</text:span><text:span text:style-name="T33">6</text:span><text:span text:style-name="T34">年</text:span><text:span text:style-name="T35">變</text:span><text:span text:style-name="T36">賣</text:span><text:span text:style-name="T37">廚餘回收物</text:span><text:span text:style-name="T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投標人姓名</text:span><text:span text:style-name="T43">/</text:span><text:span text:style-name="T44">廠商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 table:number-columns-spanned="2">
            <text:p text:style-name="P51">印章/</text:p>
            <text:p text:style-name="P52">廠商、負責人印<text:s text:c="2"/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出</text:span><text:span text:style-name="T58"><text:s text:c="2"/></text:span><text:span text:style-name="T59">生</text:span></text:p>
            <text:p text:style-name="P60"><text:span text:style-name="T61">年月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身分證號碼</text:span></text:p>
            <text:p text:style-name="P68">【或法人（公司）</text:p>
            <text:p text:style-name="P69"><text:span text:style-name="T70">登記文件字號】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聯絡</text:p>
            <text:p text:style-name="P75"><text:span text:style-name="T76">電話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住</text:span><text:span text:style-name="T83"><text:s text:c="6"/></text:span><text:span text:style-name="T84">址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標</text:span><text:span text:style-name="T91"><text:s text:c="2"/></text:span><text:span text:style-name="T92">的</text:span><text:span text:style-name="T93"><text:s text:c="2"/></text:span><text:span text:style-name="T94">物</text:span></text:p>
          </table:table-cell>
          <table:table-cell table:style-name="TableCell95" table:number-columns-spanned="7">
            <text:p text:style-name="P96">廚餘回收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投</text:span><text:span text:style-name="T101"><text:s/></text:span><text:span text:style-name="T102">標</text:span><text:span text:style-name="T103"><text:s/></text:span><text:span text:style-name="T104">金</text:span><text:span text:style-name="T105"><text:s/></text:span><text:span text:style-name="T106">額</text:span></text:p>
            <text:p text:style-name="P107"><text:span text:style-name="T108">(</text:span><text:span text:style-name="T109">元</text:span><text:span text:style-name="T110">/</text:span><text:span text:style-name="T111">每公斤</text:span><text:span text:style-name="T112">)</text:span></text:p>
          </table:table-cell>
          <table:table-cell table:style-name="TableCell113" table:number-columns-spanned="7">
            <text:p text:style-name="P114"><text:span text:style-name="T115">新臺幣</text:span><text:span text:style-name="T116"><text:s text:c="3"/></text:span><text:span text:style-name="T117">元</text:span><text:span text:style-name="T118"><text:s text:c="3"/></text:span><text:span text:style-name="T119">角</text:span><text:span text:style-name="T120"><text:s text:c="3"/></text:span><text:span text:style-name="T121">分整</text:span><text:span text:style-name="T122">。</text:span><text:span text:style-name="T123">(</text:span><text:span text:style-name="T124">中文大寫</text:span><text:span text:style-name="T125">填入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承</text:span><text:span text:style-name="T131"><text:s/></text:span><text:span text:style-name="T132">諾</text:span><text:span text:style-name="T133"><text:s/></text:span><text:span text:style-name="T134">事</text:span><text:span text:style-name="T135"><text:s/></text:span><text:span text:style-name="T136">項</text:span></text:p>
          </table:table-cell>
          <table:table-cell table:style-name="TableCell137" table:number-columns-spanned="7">
            <text:p text:style-name="P138"><text:span text:style-name="T139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附</text:span><text:span text:style-name="T144"><text:s text:c="7"/></text:span><text:span text:style-name="T145">件</text:span>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投</text:span><text:span text:style-name="T152"><text:s/></text:span><text:span text:style-name="T153">標</text:span><text:span text:style-name="T154"><text:s/></text:span><text:span text:style-name="T155">日</text:span><text:span text:style-name="T156"><text:s/></text:span><text:span text:style-name="T157">期</text:span></text:p>
          </table:table-cell>
          <table:table-cell table:style-name="TableCell158" table:number-columns-spanned="2" table:number-rows-spanned="2">
            <text:p text:style-name="P159"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covered-table-cell/>
          <table:table-cell table:style-name="TableCell165" table:number-columns-spanned="2" table:number-rows-spanned="2">
            <text:p text:style-name="P166"><text:span text:style-name="T167">領回投標保證金</text:span></text:p>
            <text:p text:style-name="P168"><text:span text:style-name="T169">票據簽章</text:span></text:p>
          </table:table-cell>
          <table:covered-table-cell/>
          <table:table-cell table:style-name="TableCell170" table:number-columns-spanned="3">
            <text:p text:style-name="P171"><text:span text:style-name="T172">新台幣</text:span><text:span text:style-name="T173">:</text:span><text:span text:style-name="T174">貳萬</text:span><text:span text:style-name="T175">元整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註1：投標承購數量、投標金額及保證金金額請以中文大寫：零、壹、貳、參、肆、伍、陸、柒、捌、玖等字書寫，如有塗改，請認章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list-format-name="NLF2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list-format-name="NLF2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1972in" fo:margin-bottom="0.3937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541in" fo:margin-right="0.3541in" style:vertical-rel="paragraph" style:horizontal-rel="page-content" style:horizontal-pos="right" style:vertical-pos="from-top" style:writing-mode="sideways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公所 鹿港</dc:creator>
    <meta:creation-date>2025-10-29T06:54:00Z</meta:creation-date>
    <dc:date>2025-10-29T06:54:00Z</dc:date>
    <meta:print-date>2016-10-27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