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column" style:snap-to-layout-grid="false" fo:margin-top="0in" fo:margin-bottom="0.125in" fo:line-height="0.2777in" fo:text-indent="1.5in"/>
    </style:style>
    <style:style style:name="T4" style:parent-style-name="預設段落字型" style:family="text">
      <style:text-properties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weight-complex="bold" fo:font-size="18pt" style:font-size-asian="18pt" style:font-size-complex="18pt"/>
    </style:style>
    <style:style style:name="TableColumn8" style:family="table-column">
      <style:table-column-properties style:column-width="1.7972in" style:use-optimal-column-width="false"/>
    </style:style>
    <style:style style:name="TableColumn9" style:family="table-column">
      <style:table-column-properties style:column-width="1.3472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7" style:family="table">
      <style:table-properties style:width="7.3944in" fo:margin-left="0in" table:align="center"/>
    </style:style>
    <style:style style:name="TableRow16" style:family="table-row">
      <style:table-row-properties style:min-row-height="0.396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bottom="0.0347in" fo:line-height="0.2777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bottom="0.0347in" fo:line-height="0.2777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1.058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2777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P42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 fo:margin-bottom="0.0347in" fo:line-height="0.2777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margin-bottom="0.0347in" fo:line-height="0.2777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8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bottom="0.0347in" fo:line-height="0.2777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margin-bottom="0.0347in" fo:line-height="0.2777in" fo:margin-left="0.218in" fo:text-indent="-0.21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margin-bottom="0.0347in" fo:line-height="0.2777in" fo:margin-left="0.218in" fo:text-indent="-0.218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fo:margin-top="0.125in" fo:margin-bottom="0.0347in" fo:line-height="0.2777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536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 fo:margin-bottom="0.0347in" fo:line-height="0.2777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1.136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fo:margin-bottom="0.125in" fo:line-height="0.2777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87" style:family="table-row">
      <style:table-row-properties style:min-row-height="0.7166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 fo:margin-bottom="0.125in" fo:line-height="0.2777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margin-top="0.125in" fo:margin-bottom="0.125in" fo:line-height="0.2777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125in" fo:margin-bottom="0.125in" fo:line-height="0.2777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7472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bottom="0.0347in" fo:line-height="0.2777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bottom="0.0347in" fo:line-height="0.2777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5277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125in" fo:margin-bottom="0.0347in" fo:line-height="0.2777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5854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margin-bottom="0.0347in" fo:line-height="0.2777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bottom="0.0347in" fo:line-height="0.2777in"/>
    </style:style>
    <style:style style:name="T15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51" style:parent-style-name="內文" style:family="paragraph">
      <style:paragraph-properties fo:text-align="start" fo:margin-bottom="0.0347in" fo:line-height="0.2777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punctuation-wrap="simple" style:text-autospace="none" style:snap-to-layout-grid="false" fo:text-align="center" style:vertical-align="baseline" fo:margin-left="0.1361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1.3548in" style:use-optimal-row-height="false" fo:keep-together="always"/>
    </style:style>
    <style:style style:name="P161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end" fo:margin-bottom="0.0347in" fo:line-height="0.2777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start" fo:margin-bottom="0.0347in" fo:line-height="0.2777in"/>
      <style:text-properties style:font-name-asian="標楷體" fo:letter-spacing="-0.0138in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P166" style:parent-style-name="一" style:family="paragraph">
      <style:paragraph-properties style:snap-to-layout-grid="false" fo:margin-bottom="0.0347in"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7" style:parent-style-name="一" style:family="paragraph">
      <style:paragraph-properties style:snap-to-layout-grid="false" fo:margin-bottom="0.0347in" fo:line-height="0.2777in" fo:margin-left="0.3881in" fo:text-indent="0.1111in">
        <style:tab-stops/>
      </style:paragraph-properties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鹿港鎮公所</text:span><text:span text:style-name="T5">變賣資源回收物品</text:span><text:span text:style-name="T6">投標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標</text:span><text:span text:style-name="T20"><text:s text:c="6"/></text:span><text:span text:style-name="T21">號</text:span></text:p>
          </table:table-cell>
          <table:table-cell table:style-name="TableCell22" table:number-columns-spanned="7">
            <text:p text:style-name="P23"><text:span text:style-name="T24">彰化縣鹿港鎮公所</text:span><text:span text:style-name="T25">變</text:span><text:span text:style-name="T26">賣</text:span><text:span text:style-name="T27">資源回收物</text:span><text:span text:style-name="T28">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投標人姓名</text:span><text:span text:style-name="T33">/</text:span><text:span text:style-name="T34">廠商</text:span>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</table:table-cell>
          <table:table-cell table:style-name="TableCell40" table:number-columns-spanned="2">
            <text:p text:style-name="P41">印章/</text:p>
            <text:p text:style-name="P42">廠商、負責人印<text:s text:c="2"/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出</text:span><text:span text:style-name="T48"><text:s text:c="2"/></text:span><text:span text:style-name="T49">生</text:span></text:p>
            <text:p text:style-name="P50"><text:span text:style-name="T51">年月日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身分證號碼</text:span></text:p>
            <text:p text:style-name="P58">【或法人（公司）</text:p>
            <text:p text:style-name="P59"><text:span text:style-name="T60">登記文件字號】</text:span>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聯絡</text:p>
            <text:p text:style-name="P65"><text:span text:style-name="T66">電話</text:span>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住</text:span><text:span text:style-name="T73"><text:s text:c="6"/></text:span><text:span text:style-name="T74">址</text:span>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標</text:span><text:span text:style-name="T81"><text:s text:c="2"/></text:span><text:span text:style-name="T82">的</text:span><text:span text:style-name="T83"><text:s text:c="2"/></text:span><text:span text:style-name="T84">物</text:span></text:p>
          </table:table-cell>
          <table:table-cell table:style-name="TableCell85" table:number-columns-spanned="7">
            <text:p text:style-name="P86">資源回收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投</text:span><text:span text:style-name="T91"><text:s/></text:span><text:span text:style-name="T92">標</text:span><text:span text:style-name="T93"><text:s/></text:span><text:span text:style-name="T94">金</text:span><text:span text:style-name="T95"><text:s/></text:span><text:span text:style-name="T96">額</text:span></text:p>
            <text:p text:style-name="P97"><text:span text:style-name="T98">(</text:span><text:span text:style-name="T99">總合計</text:span><text:span text:style-name="T100">)</text:span></text:p>
          </table:table-cell>
          <table:table-cell table:style-name="TableCell101" table:number-columns-spanned="7">
            <text:p text:style-name="P102"><text:span text:style-name="T103">新臺幣</text:span><text:span text:style-name="T104"><text:s text:c="6"/></text:span><text:span text:style-name="T105"><text:s text:c="12"/></text:span><text:span text:style-name="T106"><text:s/></text:span><text:span text:style-name="T107"><text:s text:c="9"/></text:span><text:span text:style-name="T108"><text:s text:c="2"/></text:span><text:span text:style-name="T109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承</text:span><text:span text:style-name="T114"><text:s/></text:span><text:span text:style-name="T115">諾</text:span><text:span text:style-name="T116"><text:s/></text:span><text:span text:style-name="T117">事</text:span><text:span text:style-name="T118"><text:s/></text:span><text:span text:style-name="T119">項</text:span></text:p>
          </table:table-cell>
          <table:table-cell table:style-name="TableCell120" table:number-columns-spanned="7">
            <text:p text:style-name="P121"><text:span text:style-name="T122">本人願出上開金額承購上列標的物，一切手續悉願依照標售公告及投標須知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附</text:span><text:span text:style-name="T127"><text:s text:c="7"/></text:span><text:span text:style-name="T128">件</text:span>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<text:span text:style-name="T134">投</text:span><text:span text:style-name="T135"><text:s/></text:span><text:span text:style-name="T136">標</text:span><text:span text:style-name="T137"><text:s/></text:span><text:span text:style-name="T138">日</text:span><text:span text:style-name="T139"><text:s/></text:span><text:span text:style-name="T140">期</text:span></text:p>
          </table:table-cell>
          <table:table-cell table:style-name="TableCell141" table:number-columns-spanned="2" table:number-rows-spanned="2">
            <text:p text:style-name="P142"><text:span text:style-name="T143">年</text:span><text:span text:style-name="T144"><text:s text:c="3"/></text:span><text:span text:style-name="T145">月</text:span><text:span text:style-name="T146"><text:s text:c="3"/></text:span><text:span text:style-name="T147">日</text:span></text:p>
          </table:table-cell>
          <table:covered-table-cell/>
          <table:table-cell table:style-name="TableCell148" table:number-columns-spanned="2" table:number-rows-spanned="2">
            <text:p text:style-name="P149"><text:span text:style-name="T150">領回投標保證金</text:span></text:p>
            <text:p text:style-name="P151"><text:span text:style-name="T152">票據簽章</text:span></text:p>
          </table:table-cell>
          <table:covered-table-cell/>
          <table:table-cell table:style-name="TableCell153" table:number-columns-spanned="3">
            <text:p text:style-name="P154"><text:span text:style-name="T155">新臺幣</text:span><text:span text:style-name="T156">:</text:span><text:span text:style-name="T157">20</text:span><text:span text:style-name="T158">萬</text:span><text:span text:style-name="T159">元整</text:span>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p text:style-name="P166">註1：投標承購數量、投標金額及保證金金額請以中文大寫：零、壹、貳、參、肆、伍、陸、柒、捌、玖等字書寫，如有塗改，請認章。</text:p>
      <text:p text:style-name="P167"><text:span text:style-name="T168"><text:s text:c="62"/></text:span><text:span text:style-name="T169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1972in" fo:margin-bottom="0.3937in" fo:margin-right="0.197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3541in" fo:margin-right="0.3541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description/>
    <dc:subject/>
    <meta:initial-creator>test</meta:initial-creator>
    <dc:creator>acer</dc:creator>
    <meta:creation-date>2024-11-25T08:41:00Z</meta:creation-date>
    <dc:date>2024-11-25T08:41:00Z</dc:date>
    <meta:print-date>2020-02-03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