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鹿港鎮公所 <text:s/>採購標單</text:p>
      <text:p text:style-name="P2"/>
      <text:p text:style-name="P3">標單（本標單各標價均應以中文大寫填入，如以阿拉伯數字填寫無效。）</text:p>
      <text:p text:style-name="P4"/>
      <text:p text:style-name="P5">採購名稱：彰化縣鹿港鎮廣停二停車場土地短期租賃案</text:p>
      <text:p text:style-name="P6">單價： 新台幣 <text:s text:c="2"/>拾 <text:s text:c="2"/>萬 <text:s text:c="2"/>仟 <text:s text:c="2"/>佰 <text:s text:c="2"/>拾 <text:s/>元整。</text:p>
      <text:p text:style-name="P7">(每月租金不得低於：5萬1,824元)</text:p>
      <text:p text:style-name="P8"/>
      <text:p text:style-name="P9"/>
      <text:p text:style-name="P10">投標廠商： <text:s text:c="27"/>公司印 <text:s text:c="8"/></text:p>
      <text:p text:style-name="P11"/>
      <text:p text:style-name="P12"/>
      <text:p text:style-name="P13"/>
      <text:p text:style-name="P14"/>
      <text:p text:style-name="P15"/>
      <text:p text:style-name="P16">負責人姓名： <text:s text:c="25"/>負責人印 <text:s text:c="7"/></text:p>
      <text:p text:style-name="P17"/>
      <text:p text:style-name="P18"/>
      <text:p text:style-name="P19"/>
      <text:p text:style-name="P20"/>
      <text:p text:style-name="P21"/>
      <text:p text:style-name="內文"><text:span text:style-name="T22">會辦單位人員： <text:s text:c="23"/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 化 縣 政 府 工 程 標 單</dc:title>
    <dc:subject/>
    <meta:initial-creator>林中財</meta:initial-creator>
    <dc:creator>明全 劉</dc:creator>
    <meta:creation-date>2024-05-30T05:31:00Z</meta:creation-date>
    <dc:date>2024-06-02T15:05:00Z</dc:date>
    <meta:print-date>2024-06-02T15:05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0" meta:character-count="269" meta:row-count="1" meta:non-whitespace-character-count="230"/>
  </office:meta>
</office:document-meta>
</file>