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5833in" fo:text-indent="-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7" style:parent-style-name="內文" style:family="paragraph">
      <style:paragraph-properties fo:text-indent="0.291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margin-left="5.5in" fo:text-indent="-5.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4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本文縮排" style:family="paragraph">
      <style:text-properties style:font-name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彰化縣鹿港鎮公所<text:s text:c="2"/>採購標單</text:p>
      <text:p text:style-name="P2"/>
      <text:p text:style-name="P3">標單（本標單各標價均應以中文大寫填入，如以阿拉伯數字填寫無效。）</text:p>
      <text:p text:style-name="P4"><text:span text:style-name="T5">採購名稱：</text:span><text:span text:style-name="T6">113年鹿港鎮餓鬼埕藝文廊道委託經營管理案</text:span></text:p>
      <text:p text:style-name="P7"><text:span text:style-name="T8"><text:s/></text:span><text:span text:style-name="T9">總</text:span><text:span text:style-name="T10">價</text:span><text:span text:style-name="T11">：</text:span><text:span text:style-name="T12"><text:s/></text:span><text:span text:style-name="T13">新台幣</text:span><text:span text:style-name="T14"><text:s text:c="9"/></text:span><text:span text:style-name="T15"><text:s/></text:span><text:span text:style-name="T16"><text:s text:c="5"/></text:span><text:span text:style-name="T17"><text:s text:c="2"/></text:span><text:span text:style-name="T18"><text:s text:c="3"/></text:span><text:span text:style-name="T19"><text:s/></text:span><text:span text:style-name="T20">元整</text:span></text:p>
      <text:p text:style-name="P21"><text:s text:c="18"/>投標廠商：<text:s text:c="43"/>公司印 <text:s text:c="8"/></text:p>
      <text:p text:style-name="P22"/>
      <text:p text:style-name="P23"><text:s text:c="18"/>負責人姓名：<text:s text:c="41"/>負責人印 <text:s text:c="7"/></text:p>
      <text:p text:style-name="P24">開標結果標價低於底價時，得予廢標或依左列規定辦理。</text:p>
      <text:list text:style-name="LFO1" text:continue-numbering="true">
        <text:list-item>
          <text:p text:style-name="P25">當場加價1次後之標價（若在核定底價以<text:bookmark-start text:name="_Hlk178166876"/>上<text:bookmark-end text:name="_Hlk178166876"/>，宣佈得標） <text:s/></text:p>
        </text:list-item>
      </text:list>
      <text:p text:style-name="P26"><text:span text:style-name="T27"><text:s text:c="3"/></text:span><text:span text:style-name="T28"><text:s/></text:span><text:span text:style-name="T29">(</text:span><text:span text:style-name="T30">總</text:span><text:span text:style-name="T31">價)</text:span><text:span text:style-name="T32">新台幣</text:span><text:span text:style-name="T33"><text:s/></text:span><text:span text:style-name="T34">：</text:span><text:span text:style-name="T35"><text:s/></text:span><text:span text:style-name="T36"><text:s text:c="4"/></text:span><text:span text:style-name="T37"><text:s text:c="25"/></text:span><text:span text:style-name="T38"><text:s/></text:span><text:span text:style-name="T39"><text:s text:c="3"/></text:span><text:span text:style-name="T40">公司印</text:span><text:span text:style-name="T41"><text:s text:c="15"/></text:span><text:span text:style-name="T42">負責人印 <text:s text:c="2"/></text:span></text:p>
      <text:p text:style-name="P43"><text:s text:c="85"/></text:p>
      <text:p text:style-name="P44"><text:s text:c="3"/>（仍低<text:bookmark-start text:name="_Hlk178583328"/>於<text:bookmark-end text:name="_Hlk178583328"/>底價時）</text:p>
      <text:list text:style-name="LFO1" text:continue-numbering="true">
        <text:list-item>
          <text:p text:style-name="P45">當場加價2次後之標價（若在核定底價以上，宣佈得標）<text:s/></text:p>
        </text:list-item>
      </text:list>
      <text:p text:style-name="內文"><text:span text:style-name="T46"><text:s text:c="4"/></text:span><text:span text:style-name="T47">新台幣</text:span><text:span text:style-name="T48"><text:s/></text:span><text:span text:style-name="T49">：</text:span><text:span text:style-name="T50"><text:s text:c="2"/></text:span><text:span text:style-name="T51"><text:s text:c="5"/></text:span><text:span text:style-name="T52"><text:s text:c="26"/></text:span><text:span text:style-name="T53"><text:s/></text:span><text:span text:style-name="T54"><text:s text:c="6"/></text:span><text:span text:style-name="T55">公司印</text:span><text:span text:style-name="T56"><text:s text:c="15"/></text:span><text:span text:style-name="T57">負責人印</text:span></text:p>
      <text:p text:style-name="P58"><text:s text:c="3"/>（仍低於底價時） <text:s text:c="65"/></text:p>
      <text:list text:style-name="LFO1" text:continue-numbering="true">
        <text:list-item>
          <text:p text:style-name="P59">當場加價3次後之標價（若在核定底價以上，宣佈得標）<text:s text:c="4"/></text:p>
        </text:list-item>
      </text:list>
      <text:p text:style-name="內文"><text:span text:style-name="T60"><text:s text:c="4"/></text:span><text:span text:style-name="T61">(</text:span><text:span text:style-name="T62">總</text:span><text:span text:style-name="T63">價)</text:span><text:span text:style-name="T64">新台幣</text:span><text:span text:style-name="T65"><text:s/></text:span><text:span text:style-name="T66">：</text:span><text:span text:style-name="T67"><text:s text:c="5"/></text:span><text:span text:style-name="T68"><text:s text:c="26"/></text:span><text:span text:style-name="T69"><text:s text:c="3"/></text:span><text:span text:style-name="T70">公司印</text:span><text:span text:style-name="T71"><text:s text:c="15"/></text:span><text:span text:style-name="T72">負責人印</text:span></text:p>
      <text:p text:style-name="P73">（仍低於底價時） <text:s text:c="64"/></text:p>
      <text:list text:style-name="LFO1" text:continue-numbering="true">
        <text:list-item>
          <text:p text:style-name="P74">當場加價1次後之標價（若在核定底價以上，宣佈得標）<text:s/></text:p>
        </text:list-item>
      </text:list>
      <text:p text:style-name="內文"><text:span text:style-name="T75"><text:s text:c="3"/></text:span><text:span text:style-name="T76"><text:s text:c="2"/></text:span><text:span text:style-name="T77">(</text:span><text:span text:style-name="T78">總</text:span><text:span text:style-name="T79">價)</text:span><text:span text:style-name="T80">新台幣</text:span><text:span text:style-name="T81"><text:s/></text:span><text:span text:style-name="T82">：</text:span><text:span text:style-name="T83"><text:s text:c="22"/></text:span><text:span text:style-name="T84"><text:s text:c="2"/></text:span><text:span text:style-name="T85"><text:s text:c="2"/></text:span><text:span text:style-name="T86"><text:s text:c="7"/></text:span><text:span text:style-name="T87">公司印</text:span><text:span text:style-name="T88"><text:s text:c="15"/></text:span><text:span text:style-name="T89">負責人印</text:span></text:p>
      <text:p text:style-name="P90"><text:s text:c="81"/></text:p>
      <text:p text:style-name="P91"/>
      <text:p text:style-name="內文"><text:span text:style-name="T92"><text:s text:c="2"/></text:span><text:span text:style-name="T93"><text:tab/></text:span><text:span text:style-name="T94"><text:tab/></text:span><text:span text:style-name="T95"><text:tab/></text:span><text:span text:style-name="T96"><text:s text:c="6"/></text:span><text:span text:style-name="T97"><text:s/></text:span><text:span text:style-name="T98">會辦單位人員：</text:span><text:span text:style-name="T99"><text:s text:c="24"/></text:span><text:span text:style-name="T100">採購單位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23in" fo:text-indent="-0.1576in">
        <style:tab-stops/>
      </style:paragraph-properties>
      <style:text-properties style:font-name-asian="標楷體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.2708in" text:min-label-width="0.2916in" text:list-level-position-and-space-mode="label-alignment">
          <style:list-level-label-alignment text:label-followed-by="listtab" fo:margin-left="0.5625in" fo:text-indent="-0.2916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4722in" fo:margin-bottom="1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 化 縣 政 府 工 程 標 單</dc:title>
    <dc:subject/>
    <meta:initial-creator>林中財</meta:initial-creator>
    <dc:creator>acer</dc:creator>
    <meta:creation-date>2024-09-30T05:22:00Z</meta:creation-date>
    <dc:date>2024-09-30T05:22:00Z</dc:date>
    <meta:print-date>2013-12-25T02:5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0" meta:character-count="1071" meta:row-count="7" meta:non-whitespace-character-count="913"/>
  </office:meta>
</office:document-meta>
</file>