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鹿港鎮公所<text:s text:c="2"/>採購標單</text:p>
      <text:p text:style-name="P2"/>
      <text:p text:style-name="P3">標單（本標單各標價均應以中文大寫填入，如以阿拉伯數字填寫無效。）</text:p>
      <text:p text:style-name="P4"/>
      <text:p text:style-name="P5">採購名稱：彰化縣鹿港鎮廣停二部分土地招租案</text:p>
      <text:p text:style-name="P6">單價：<text:s/>新台幣<text:s text:c="3"/>拾<text:s text:c="3"/>萬<text:s text:c="3"/>仟<text:s text:c="3"/>佰<text:s text:c="3"/>拾<text:s text:c="2"/>元整。</text:p>
      <text:p text:style-name="P7">(每月租金不得低於：6萬7,056元)</text:p>
      <text:p text:style-name="P8"/>
      <text:p text:style-name="P9"/>
      <text:p text:style-name="P10">投標廠商：<text:s text:c="28"/>公司印<text:s text:c="9"/></text:p>
      <text:p text:style-name="P11"/>
      <text:p text:style-name="P12"/>
      <text:p text:style-name="P13"/>
      <text:p text:style-name="P14"/>
      <text:p text:style-name="P15"/>
      <text:p text:style-name="P16">負責人姓名：<text:s text:c="26"/>負責人印<text:s text:c="8"/></text:p>
      <text:p text:style-name="P17"/>
      <text:p text:style-name="P18"/>
      <text:p text:style-name="P19"/>
      <text:p text:style-name="P20"/>
      <text:p text:style-name="P21"/>
      <text:p text:style-name="內文"><text:span text:style-name="T22">會辦單位人員：</text:span><text:span text:style-name="T23"><text:s text:c="24"/></text:span><text:span text:style-name="T24">採購單位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4-08-15T01:39:00Z</meta:creation-date>
    <dc:date>2024-08-25T22:17:00Z</dc:date>
    <meta:print-date>2024-06-02T15:05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39" meta:character-count="266" meta:row-count="1" meta:non-whitespace-character-count="228"/>
  </office:meta>
</office:document-meta>
</file>