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8" style:parent-style-name="超連結" style:family="text">
      <style:text-properties style:font-name="新細明體" style:font-name-asian="新細明體" style:use-window-font-color="true"/>
    </style:style>
    <style:style style:name="T59" style:parent-style-name="超連結" style:family="text">
      <style:text-properties style:font-name="新細明體" style:font-name-asian="新細明體" style:use-window-font-color="true"/>
    </style:style>
    <style:style style:name="T60" style:parent-style-name="超連結" style:family="text">
      <style:text-properties style:font-name="新細明體" style:font-name-asian="新細明體" style:use-window-font-color="true"/>
    </style:style>
    <style:style style:name="T61" style:parent-style-name="超連結" style:family="text">
      <style:text-properties style:font-name="新細明體" style:font-name-asian="新細明體" style:use-window-font-color="true"/>
    </style:style>
    <style:style style:name="T62" style:parent-style-name="超連結" style:family="text">
      <style:text-properties style:font-name="新細明體" style:font-name-asian="新細明體" style:use-window-font-color="true"/>
    </style:style>
    <style:style style:name="T63" style:parent-style-name="超連結" style:family="text">
      <style:text-properties style:font-name="新細明體" style:font-name-asian="新細明體" style:use-window-font-color="true"/>
    </style:style>
    <style:style style:name="T64" style:parent-style-name="超連結" style:family="text">
      <style:text-properties style:font-name="新細明體" style:font-name-asian="新細明體" style:use-window-font-color="true"/>
    </style:style>
    <style:style style:name="T65" style:parent-style-name="超連結" style:family="text">
      <style:text-properties style:font-name="新細明體" style:font-name-asian="新細明體" style:use-window-font-color="true"/>
    </style:style>
    <style:style style:name="T66" style:parent-style-name="超連結" style:family="text">
      <style:text-properties style:font-name="新細明體" style:font-name-asian="新細明體" style:use-window-font-color="true"/>
    </style:style>
    <style:style style:name="T6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6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6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7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311-305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楊小姐</text:span><text:span text:style-name="T34">(04)</text:span><text:span text:style-name="T35">7772006</text:span><text:span text:style-name="T36">分機</text:span><text:span text:style-name="T37">2305</text:span><text:span text:style-name="T38">，傳真：</text:span><text:span text:style-name="T39">(04)7761187</text:span><text:span text:style-name="T40">。</text:span></text:p>
        </text:list-item>
        <text:list-item>
          <text:p text:style-name="P41"><text:span text:style-name="T42">招標標的名稱及數量摘要：</text:span><text:span text:style-name="T43">鹿港鎮</text:span><text:span text:style-name="T44">桂花巷藝術村</text:span><text:span text:style-name="T45">2</text:span><text:span text:style-name="T46">、</text:span><text:span text:style-name="T47">6</text:span><text:span text:style-name="T48">號店鋪公開標租案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或電子投標至</text:span><text:a xlink:href="http://web.pcc.gov.tw/" office:target-frame-name="_top" xlink:show="replace"><text:span text:style-name="T58">htt</text:span><text:bookmark-start text:name="_Hlt84238055"/><text:bookmark-start text:name="_Hlt84238056"/><text:span text:style-name="T59">p</text:span><text:bookmark-end text:name="_Hlt84238055"/><text:bookmark-end text:name="_Hlt84238056"/><text:span text:style-name="T60">://w</text:span><text:bookmark-start text:name="_Hlt125879359"/><text:span text:style-name="T61">e</text:span><text:bookmark-end text:name="_Hlt125879359"/><text:span text:style-name="T62">b.pcc</text:span><text:bookmark-start text:name="_Hlt125879365"/><text:span text:style-name="T63">.</text:span><text:bookmark-end text:name="_Hlt125879365"/><text:span text:style-name="T64">gov.t</text:span><text:bookmark-start text:name="_Hlt125879357"/><text:bookmark-start text:name="_Hlt125879358"/><text:span text:style-name="T65">w</text:span><text:bookmark-end text:name="_Hlt125879357"/><text:bookmark-end text:name="_Hlt125879358"/><text:span text:style-name="T66">/</text:span></text:a><text:span text:style-name="T67">。</text:span></text:p>
        </text:list-item>
        <text:list-item>
          <text:p text:style-name="P68">收受投標文件之截止期限：民國<text:s/>114年1月7日<text:s/>09時30分止</text:p>
        </text:list-item>
        <text:list-item>
          <text:p text:style-name="P69">其他事項如附件。</text:p>
        </text:list-item>
      </text:list>
      <text:p text:style-name="P70"/>
      <text:p text:style-name="P71">招標機關蓋章：</text:p>
      <text:p text:style-name="P72"/>
      <text:p text:style-name="P73"/>
      <text:p text:style-name="P74"/>
      <text:p text:style-name="P75"/>
      <text:p text:style-name="P76">日期：民國<text:s text:c="4"/>年<text:s text:c="4"/>月<text:s text:c="5"/>日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4-11-13T01:12:00Z</meta:creation-date>
    <dc:date>2024-12-02T06:34:00Z</dc:date>
    <meta:print-date>2024-09-06T03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