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404-303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郭先生</text:span><text:span text:style-name="T34">(04)</text:span><text:span text:style-name="T35">7772006</text:span><text:span text:style-name="T36">分機</text:span><text:span text:style-name="T37">2605</text:span><text:span text:style-name="T38">，傳真：</text:span><text:span text:style-name="T39">(04)7761187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B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4年4月30日<text:s text:c="2"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4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04-15T00:59:00Z</meta:creation-date>
    <dc:date>2025-04-15T05:55:00Z</dc:date>
    <meta:print-date>2024-09-06T03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