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04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郭先生</text:span><text:span text:style-name="T34">(04)</text:span><text:span text:style-name="T35">7772006</text:span><text:span text:style-name="T36">分機</text:span><text:span text:style-name="T37">26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4月30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4-15T00:52:00Z</meta:creation-date>
    <dc:date>2025-04-15T04:05:00Z</dc:date>
    <meta:print-date>2024-09-06T03:4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5" meta:character-count="374" meta:row-count="2" meta:non-whitespace-character-count="320"/>
  </office:meta>
</office:document-meta>
</file>