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401-302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郭先生</text:span><text:span text:style-name="T34">(04)</text:span><text:span text:style-name="T35">7772006</text:span><text:span text:style-name="T36">分機</text:span><text:span text:style-name="T37">2605</text:span><text:span text:style-name="T38">，傳真：</text:span><text:span text:style-name="T39">(04)7761187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B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4年3月20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4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01-08T03:14:00Z</meta:creation-date>
    <dc:date>2025-02-26T08:26:00Z</dc:date>
    <meta:print-date>2024-09-06T03:45:00Z</meta:print-date>
    <meta:template xlink:href="Normal.dotm" xlink:type="simple"/>
    <meta:editing-cycles>4</meta:editing-cycles>
    <meta:editing-duration>PT840S</meta:editing-duration>
    <meta:document-statistic meta:page-count="1" meta:paragraph-count="1" meta:word-count="55" meta:character-count="374" meta:row-count="2" meta:non-whitespace-character-count="320"/>
  </office:meta>
</office:document-meta>
</file>