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401-301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郭先生</text:span><text:span text:style-name="T34">(04)</text:span><text:span text:style-name="T35">7772006</text:span><text:span text:style-name="T36">分機</text:span><text:span text:style-name="T37">2605</text:span><text:span text:style-name="T38">，傳真：</text:span><text:span text:style-name="T39">(04)7761187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A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4年2月13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4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5-01-08T02:47:00Z</meta:creation-date>
    <dc:date>2025-01-08T05:52:00Z</dc:date>
    <meta:print-date>2024-09-06T03:4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