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410-305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李小姐</text:span><text:span text:style-name="T34"><text:s/>(04)</text:span><text:span text:style-name="T35">7772006</text:span><text:span text:style-name="T36">分機</text:span><text:span text:style-name="T37">2307</text:span><text:span text:style-name="T38">，傳真：</text:span><text:span text:style-name="T39">(04)7761185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B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4年12月2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4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5-10-29T07:15:00Z</meta:creation-date>
    <dc:date>2025-11-14T00:15:00Z</dc:date>
    <meta:print-date>2024-09-06T03:4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6" meta:character-count="375" meta:row-count="2" meta:non-whitespace-character-count="320"/>
  </office:meta>
</office:document-meta>
</file>