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樣式7" style:list-style-name="LFO1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超連結" style:family="text">
      <style:text-properties style:font-name="新細明體" style:font-name-asian="新細明體" style:use-window-font-color="true"/>
    </style:style>
    <style:style style:name="T56" style:parent-style-name="超連結" style:family="text">
      <style:text-properties style:font-name="新細明體" style:font-name-asian="新細明體" style:use-window-font-color="true"/>
    </style:style>
    <style:style style:name="T57" style:parent-style-name="超連結" style:family="text">
      <style:text-properties style:font-name="新細明體" style:font-name-asian="新細明體" style:use-window-font-color="true"/>
    </style:style>
    <style:style style:name="T58" style:parent-style-name="超連結" style:family="text">
      <style:text-properties style:font-name="新細明體" style:font-name-asian="新細明體" style:use-window-font-color="true"/>
    </style:style>
    <style:style style:name="T59" style:parent-style-name="超連結" style:family="text">
      <style:text-properties style:font-name="新細明體" style:font-name-asian="新細明體" style:use-window-font-color="true"/>
    </style:style>
    <style:style style:name="T60" style:parent-style-name="超連結" style:family="text">
      <style:text-properties style:font-name="新細明體" style:font-name-asian="新細明體" style:use-window-font-color="true"/>
    </style:style>
    <style:style style:name="T61" style:parent-style-name="超連結" style:family="text">
      <style:text-properties style:font-name="新細明體" style:font-name-asian="新細明體" style:use-window-font-color="true"/>
    </style:style>
    <style:style style:name="T62" style:parent-style-name="超連結" style:family="text">
      <style:text-properties style:font-name="新細明體" style:font-name-asian="新細明體" style:use-window-font-color="true"/>
    </style:style>
    <style:style style:name="T63" style:parent-style-name="超連結" style:family="text">
      <style:text-properties style:font-name="新細明體" style:font-name-asian="新細明體" style:use-window-font-color="true"/>
    </style:style>
    <style:style style:name="T64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65" style:parent-style-name="樣式7" style:list-style-name="LFO1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9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309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307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空間公開標租案</text:span><text:span text:style-name="T45">。</text:span></text:p>
        </text:list-item>
        <text:list-item>
          <text:p text:style-name="P46"><text:span text:style-name="T47">收受投標文件場所之地址：</text:span><text:span text:style-name="T48">彰化縣鹿港鎮民權路</text:span><text:span text:style-name="T49">168</text:span><text:span text:style-name="T50">號</text:span><text:span text:style-name="T51">(</text:span><text:span text:style-name="T52">行政課</text:span><text:span text:style-name="T53">)</text:span><text:span text:style-name="T54">或電子投標至</text:span><text:a xlink:href="http://web.pcc.gov.tw/" office:target-frame-name="_top" xlink:show="replace"><text:span text:style-name="T55">htt</text:span><text:bookmark-start text:name="_Hlt84238055"/><text:bookmark-start text:name="_Hlt84238056"/><text:span text:style-name="T56">p</text:span><text:bookmark-end text:name="_Hlt84238055"/><text:bookmark-end text:name="_Hlt84238056"/><text:span text:style-name="T57">://w</text:span><text:bookmark-start text:name="_Hlt125879359"/><text:span text:style-name="T58">e</text:span><text:bookmark-end text:name="_Hlt125879359"/><text:span text:style-name="T59">b.pcc</text:span><text:bookmark-start text:name="_Hlt125879365"/><text:span text:style-name="T60">.</text:span><text:bookmark-end text:name="_Hlt125879365"/><text:span text:style-name="T61">gov.t</text:span><text:bookmark-start text:name="_Hlt125879357"/><text:bookmark-start text:name="_Hlt125879358"/><text:span text:style-name="T62">w</text:span><text:bookmark-end text:name="_Hlt125879357"/><text:bookmark-end text:name="_Hlt125879358"/><text:span text:style-name="T63">/</text:span></text:a><text:span text:style-name="T64">。</text:span></text:p>
        </text:list-item>
        <text:list-item>
          <text:p text:style-name="P65"><text:span text:style-name="T66">收受投標文件之截止期限：民國</text:span><text:span text:style-name="T67">113</text:span><text:span text:style-name="T68">年</text:span><text:span text:style-name="T69">1</text:span><text:span text:style-name="T70">1</text:span><text:span text:style-name="T71">月</text:span><text:span text:style-name="T72">7</text:span><text:span text:style-name="T73">日</text:span><text:span text:style-name="T74"><text:s/>09</text:span><text:span text:style-name="T75">時</text:span><text:span text:style-name="T76">30</text:span><text:span text:style-name="T77">分止</text:span></text:p>
        </text:list-item>
        <text:list-item>
          <text:p text:style-name="P78">其他事項如附件。</text:p>
        </text:list-item>
      </text:list>
      <text:p text:style-name="P79"/>
      <text:p text:style-name="P80">招標機關蓋章：</text:p>
      <text:p text:style-name="P81"/>
      <text:p text:style-name="P82"/>
      <text:p text:style-name="P83"/>
      <text:p text:style-name="P84"/>
      <text:p text:style-name="P85">日期：民國113年<text:s text:c="4"/>月<text:s text:c="5"/>日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09-18T08:45:00Z</meta:creation-date>
    <dc:date>2024-10-07T01:12:00Z</dc:date>
    <meta:print-date>2024-09-06T03:4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