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P25" style:parent-style-name="樣式7" style:family="paragraph">
      <style:paragraph-properties fo:text-align="justify" fo:line-height="0.3194in" fo:margin-left="0.3958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28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" style:parent-style-name="樣式7" style:list-style-name="LFO1" style:family="paragraph">
      <style:paragraph-properties fo:text-align="justify" fo:line-height="0.3194in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7" style:parent-style-name="樣式7" style:list-style-name="LFO1" style:family="paragraph">
      <style:paragraph-properties fo:text-align="justify" fo:line-height="0.3194in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color="#0000FF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61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。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3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或單位</text:span><text:span text:style-name="T20">)</text:span><text:span text:style-name="T21">：</text:span><text:span text:style-name="T22">公用事業管理所</text:span><text:span text:style-name="T23"><text:s/></text:span><text:span text:style-name="T24">陳先生</text:span></text:p>
        </text:list-item>
      </text:list>
      <text:p text:style-name="P25"><text:span text:style-name="T26">電話：</text:span><text:span text:style-name="T27">(04)</text:span><text:span text:style-name="T28">7772006#2602</text:span><text:span text:style-name="T29">，傳真：</text:span><text:span text:style-name="T30">(</text:span><text:span text:style-name="T31">04)7761185</text:span><text:span text:style-name="T32">。</text:span></text:p>
      <text:list text:style-name="LFO1" text:continue-numbering="true">
        <text:list-item>
          <text:p text:style-name="P33"><text:span text:style-name="T34">招標標的名稱及數量摘要：</text:span><text:span text:style-name="T35">114</text:span><text:span text:style-name="T36">年彰化縣鹿港鎮停一立體停車場暨公所前地下停車場委託經營案</text:span></text:p>
        </text:list-item>
        <text:list-item>
          <text:p text:style-name="P37"><text:span text:style-name="T38">收受投標文件場所之地址：</text:span><text:span text:style-name="T39">50542</text:span><text:span text:style-name="T40">彰化縣鹿港鎮民權路</text:span><text:span text:style-name="T41">168</text:span><text:span text:style-name="T42">號</text:span><text:span text:style-name="T43">(</text:span><text:span text:style-name="T44">行政課</text:span><text:span text:style-name="T45">)</text:span><text:span text:style-name="T46">或電子投標至</text:span><text:span text:style-name="T47">http://web.pcc.gov.tw/</text:span><text:span text:style-name="T48">。</text:span></text:p>
        </text:list-item>
        <text:list-item>
          <text:p text:style-name="P49"><text:span text:style-name="T50">收受投標文件之截止期限：民國</text:span><text:span text:style-name="T51">114</text:span><text:span text:style-name="T52">年</text:span><text:span text:style-name="T53">4</text:span><text:span text:style-name="T54">月</text:span><text:span text:style-name="T55">11</text:span><text:span text:style-name="T56">日上午</text:span><text:span text:style-name="T57">9</text:span><text:span text:style-name="T58">時</text:span><text:span text:style-name="T59">30</text:span><text:span text:style-name="T60">分止</text:span></text:p>
        </text:list-item>
        <text:list-item>
          <text:p text:style-name="P61">其他事項如附件。</text:p>
        </text:list-item>
      </text:list>
      <text:p text:style-name="P62"/>
      <text:p text:style-name="P63">招標機關蓋章：</text:p>
      <text:p text:style-name="P64"/>
      <text:p text:style-name="P65">日期：民國<text:s text:c="3"/>年<text:s text:c="4"/>月<text:s text:c="5"/>日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3-27T00:13:00Z</meta:creation-date>
    <dc:date>2025-03-27T00:53:00Z</dc:date>
    <meta:print-date>2025-03-14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