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margin-bottom="0.125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樣式7" style:family="paragraph">
      <style:paragraph-properties fo:text-align="justify" fo:line-height="0.2916in" fo:margin-left="0.961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/>
    </style:style>
    <style:style style:name="TableColumn32" style:family="table-column">
      <style:table-column-properties style:column-width="2.2645in"/>
    </style:style>
    <style:style style:name="TableColumn33" style:family="table-column">
      <style:table-column-properties style:column-width="1.5736in"/>
    </style:style>
    <style:style style:name="TableColumn34" style:family="table-column">
      <style:table-column-properties style:column-width="2.4625in"/>
    </style:style>
    <style:style style:name="Table31" style:family="table">
      <style:table-properties style:width="6.3006in" style:rel-width="93.58%" fo:margin-left="0.2166in" table:align="left"/>
    </style:style>
    <style:style style:name="TableRow35" style:family="table-row">
      <style:table-row-properties style:min-row-height="0.607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1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48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6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3" style:family="paragraph">
      <style:paragraph-properties fo:line-height="0.2361in" fo:margin-left="0.2958in" fo:text-indent="-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7" style:parent-style-name="內文" style:list-style-name="LFO3" style:family="paragraph">
      <style:paragraph-properties fo:line-height="0.2361in" fo:margin-left="0.2958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line-height="0.4027in">
        <style:tab-stops>
          <style:tab-stop style:type="left" style:position="3.3333in"/>
          <style:tab-stop style:type="left" style:position="3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027in">
        <style:tab-stops>
          <style:tab-stop style:type="left" style:position="3.3333in"/>
          <style:tab-stop style:type="left" style:position="3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4027in">
        <style:tab-stops>
          <style:tab-stop style:type="left" style:position="3.3333in"/>
          <style:tab-stop style:type="left" style:position="3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4027in">
        <style:tab-stops>
          <style:tab-stop style:type="left" style:position="3.3333in"/>
          <style:tab-stop style:type="left" style:position="3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92986in" svg:y="-0.56042in" svg:width="0.48958in" svg:height="0.38542in" style:rel-width="scale" style:rel-height="scale"><draw:text-box><text:p text:style-name="內文">4-2</text:p></draw:text-box><svg:title/><svg:desc/></draw:frame></text:span><text:span text:style-name="T3">彰化縣鹿港鎮公所變賣玻璃容器回收品</text:span><text:span text:style-name="T4">各項單價標單</text:span></text:p>
      <text:p text:style-name="P5"><text:span text:style-name="T6">採購名稱：</text:span><text:span text:style-name="T7">彰化縣</text:span><text:span text:style-name="T8">鹿港鎮</text:span><text:span text:style-name="T9">公所變賣玻璃</text:span><text:span text:style-name="T10">容器</text:span><text:span text:style-name="T11">回收品</text:span></text:p>
      <text:p text:style-name="P12"><text:span text:style-name="T13">◎</text:span><text:span text:style-name="T14">標</text:span><text:span text:style-name="T15"><text:s text:c="3"/></text:span><text:span text:style-name="T16">單</text:span><text:span text:style-name="T17">：</text:span><text:span text:style-name="T18">本</text:span><text:span text:style-name="T19">標價單價</text:span><text:span text:style-name="T20">請以</text:span><text:span text:style-name="T21">中文大寫</text:span><text:span text:style-name="T22">填寫</text:span><text:span text:style-name="T23">，若以</text:span><text:span text:style-name="T24">阿拉伯數字</text:span><text:span text:style-name="T25">填寫者為</text:span><text:span text:style-name="T26">不合格標</text:span><text:span text:style-name="T27">。</text:span></text:p>
      <text:p text:style-name="P28"><text:span text:style-name="T29">中文大寫範例：壹、貳、參、肆、伍、陸、柒、捌、玖、零</text:span></text:p>
      <text:p text:style-name="P30">標價單價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3"/>名 <text:s text:c="8"/>稱</text:p>
          </table:table-cell>
          <table:table-cell table:style-name="TableCell38">
            <text:p text:style-name="P39">數 量 及 規 格</text:p>
          </table:table-cell>
          <table:table-cell table:style-name="TableCell40">
            <text:p text:style-name="P41"><text:s text:c="4"/>決標價格</text:p>
          </table:table-cell>
        </table:table-row>
        <table:table-row table:style-name="TableRow42">
          <table:table-cell table:style-name="TableCell43">
            <text:p text:style-name="P44">第1類：透明玻璃瓶</text:p>
          </table:table-cell>
          <table:table-cell table:style-name="TableCell45">
            <text:p text:style-name="P46">以每公斤計價</text:p>
          </table:table-cell>
          <table:table-cell table:style-name="TableCell47">
            <text:p text:style-name="P48">新臺幣 <text:s text:c="3"/>元<text:s/><text:s/><text:s/>角<text:s/><text:s text:c="2"/>分</text:p>
          </table:table-cell>
        </table:table-row>
        <table:table-row table:style-name="TableRow49">
          <table:table-cell table:style-name="TableCell50">
            <text:p text:style-name="P51">第2類：茶色玻璃瓶</text:p>
          </table:table-cell>
          <table:table-cell table:style-name="TableCell52">
            <text:p text:style-name="P53">以每公斤計價</text:p>
          </table:table-cell>
          <table:table-cell table:style-name="TableCell54">
            <text:p text:style-name="P55">新臺幣 <text:s text:c="3"/>元<text:s/><text:s/><text:s/>角 <text:s/><text:s/>分</text:p>
          </table:table-cell>
        </table:table-row>
        <table:table-row table:style-name="TableRow56">
          <table:table-cell table:style-name="TableCell57">
            <text:p text:style-name="P58">第3類：綠色玻璃瓶</text:p>
          </table:table-cell>
          <table:table-cell table:style-name="TableCell59">
            <text:p text:style-name="P60">以每公斤計價</text:p>
          </table:table-cell>
          <table:table-cell table:style-name="TableCell61">
            <text:p text:style-name="P62">新臺幣 <text:s text:c="3"/>元<text:s/><text:s/><text:s/>角 <text:s/><text:s/>分</text:p>
          </table:table-cell>
        </table:table-row>
      </table:table>
      <text:p text:style-name="P63">投標廠商： <text:s text:c="20"/><text:s text:c="2"/>公司印</text:p>
      <text:p text:style-name="P64"><text:s/><text:s text:c="18877"/></text:p>
      <text:p text:style-name="P65">負責人姓名：<text:s text:c="21"/>負責人印</text:p>
      <text:list text:style-name="LFO3" text:continue-numbering="true">
        <text:list-item>
          <text:p text:style-name="P66"><text:span text:style-name="T67">廠商</text:span><text:span text:style-name="T68">投標</text:span><text:span text:style-name="T69">前</text:span><text:span text:style-name="T70">3</text:span><text:span text:style-name="T71">類</text:span><text:span text:style-name="T72">標價單價</text:span><text:span text:style-name="T73">其中一類</text:span><text:span text:style-name="T74">低於公告底價者</text:span><text:span text:style-name="T75">，</text:span><text:span text:style-name="T76">即喪失得標權，不得異議。</text:span></text:p>
        </text:list-item>
        <text:list-item>
          <text:p text:style-name="P77"><text:span text:style-name="T78">以上所示以廠商標價</text:span><text:span text:style-name="T79">第1類</text:span><text:span text:style-name="T80">高者為得標，</text:span><text:span text:style-name="T81">前</text:span><text:span text:style-name="T82">3</text:span><text:span text:style-name="T83">類</text:span><text:span text:style-name="T84">標價</text:span><text:span text:style-name="T85">均相同</text:span><text:span text:style-name="T86">之廠商，則以</text:span><text:span text:style-name="T87">第1類透明玻璃瓶</text:span><text:span text:style-name="T88">比加價</text:span><text:span text:style-name="T89">，價格高者為決標對象，比加價一次，標價仍相同者，則抽籤決定。</text:span></text:p>
        </text:list-item>
      </text:list>
      <text:p text:style-name="P90">比加價格(此比加價格為開標後比價用,投標前勿填寫)</text:p>
      <text:p text:style-name="P91"><text:span text:style-name="T92">第</text:span><text:span text:style-name="T93">1</text:span><text:span text:style-name="T94">類：</text:span><text:span text:style-name="T95">透明</text:span><text:span text:style-name="T96">玻璃瓶</text:span><text:span text:style-name="T97">（</text:span><text:span text:style-name="T98">以</text:span><text:span text:style-name="T99">標價</text:span><text:span text:style-name="T100">最高者</text:span><text:span text:style-name="T101">，宣佈</text:span><text:span text:style-name="T102">決</text:span><text:span text:style-name="T103">標）</text:span></text:p>
      <text:p text:style-name="P104">新臺幣：<text:s text:c="5"/><text:s text:c="2"/>元<text:s/><text:s text:c="2"/><text:s text:c="3"/>角 <text:s text:c="3"/><text:s text:c="2"/>分整</text:p>
      <text:p text:style-name="P105">　　　　　　　　　　　　　　　　　　<text:s text:c="7"/>公司印</text:p>
      <text:p text:style-name="P106"><text:s text:c="43"/>負責人印</text:p>
      <text:p text:style-name="P107"/>
      <text:p text:style-name="P108"><text:span text:style-name="T109">中　 華　</text:span><text:span text:style-name="T110"><text:s/></text:span><text:span text:style-name="T111"><text:s/>民 <text:s/>　國　　 <text:s/></text:span><text:span text:style-name="T112"><text:s/></text:span><text:span text:style-name="T113">　年　</text:span><text:span text:style-name="T114"><text:s/></text:span><text:span text:style-name="T115"><text:s text:c="3"/></text:span><text:span text:style-name="T116"><text:s/></text:span><text:span text:style-name="T117">　 月　<text:s/></text:span><text:span text:style-name="T118"><text:s/></text:span><text:span text:style-name="T119"><text:s/></text:span><text:span text:style-name="T120"><text:s/></text:span><text:span text:style-name="T12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1.0236in" fo:margin-bottom="0.2756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採購標單</dc:title>
    <dc:subject/>
    <meta:initial-creator>f15</meta:initial-creator>
    <dc:creator>acer</dc:creator>
    <meta:creation-date>2025-01-21T01:36:00Z</meta:creation-date>
    <dc:date>2025-01-21T01:36:00Z</dc:date>
    <meta:print-date>2019-02-12T06:54:00Z</meta:print-date>
    <meta:template xlink:href="Normal.dotm" xlink:type="simple"/>
    <meta:editing-cycles>2</meta:editing-cycles>
    <meta:editing-duration>PT60S</meta:editing-duration>
    <meta:document-statistic meta:page-count="1" meta:paragraph-count="38" meta:word-count="2911" meta:character-count="19466" meta:row-count="138" meta:non-whitespace-character-count="16593"/>
  </office:meta>
</office:document-meta>
</file>